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Paalderweg 5,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veranderen van de melkrundveehouderij n.a.v. de Omgevingsverordening Noord-Brabant </text:p>
            <text:p text:style-name="common-al">Locatie: Paalderweg 5, 5398 KB Maren-Kessel</text:p>
            <text:p text:style-name="common-al">DSO-kenmerk: 2024062800826</text:p>
            <text:p text:style-name="common-al">Zaaknummer:  Z/227710</text:p>
            <text:p text:style-name="common-al">Datum ontvangen:  28 juni 2024 </text:p>
            <text:p text:style-name="last-al">Tegen deze melding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596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710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Paalderweg 5, Maren-Kess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60</meta:user-defined>
    <meta:user-defined meta:name="OVERHEIDop.GmbID/DC.identifier">gmb-2025-245960</meta:user-defined>
    <meta:user-defined meta:name="OVERHEIDop.versieInformatie"/>
  </office:meta>
</office:document-meta>
</file>