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lbert Cuypstraat 258-1 1073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woning in vier woningen</text:p>
            <text:p text:style-name="common-al">Besluit: verleend</text:p>
            <text:p text:style-name="common-al">Besluit verzonden op: 03-06-2025</text:p>
            <text:p text:style-name="common-al">Zaakadres: Albert Cuypstraat 258-1 1073BR Amsterdam</text:p>
            <text:p text:style-name="common-al">Zaaknummer: Z2025-011546</text:p>
            <text:p text:style-name="common-al">DSO-nummer: 20250317009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154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95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5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46</meta:user-defined>
    <meta:user-defined meta:name="DCTERMS.abstract">bouwkundig splitsen van een woning in vier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lbert Cuypstraat 258-1 1073BR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57</meta:user-defined>
    <meta:user-defined meta:name="OVERHEIDop.GmbID/DC.identifier">gmb-2025-245957</meta:user-defined>
    <meta:user-defined meta:name="OVERHEIDop.versieInformatie"/>
  </office:meta>
</office:document-meta>
</file>