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uidernes 39, 4128 CX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5besloten om de beslistermijn voor de aanvraag omgevingsvergunning (regulier) met zaaknummer OVR-2025-007469 te verlengen. De verlenging is voor een periode van maximaal 6 weken. De aanvraag gaat over het vervangen van bestaande dakkapel door een groter dakkapel op het achterdak op het perceel Zuidernes 39, 4128 CX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595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5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5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7469</meta:user-defined>
    <dc:language>nl</dc:language>
    <meta:user-defined meta:name="OVERHEIDop.locatietype/OVERHEIDop.gebiedsmarkering">Punt</meta:user-defined>
    <meta:user-defined meta:name="DC.title">Verlengen beslistermijn omgevingsvergunning Zuidernes 39, 4128 CX Lex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55</meta:user-defined>
    <meta:user-defined meta:name="OVERHEIDop.GmbID/DC.identifier">gmb-2025-245955</meta:user-defined>
    <meta:user-defined meta:name="OVERHEIDop.versieInformatie"/>
  </office:meta>
</office:document-meta>
</file>