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Weemhoffhorst 20, 7531 GE Enschede, Weemhoffhorst, achter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3 juni 2025 hebben wij een melding ontvangen voor het kappen van 1 berk op de locatie Weemhoffhorst, achter nr. 20. De melding is geregistreerd onder zaaknummer 0153Z2025060300052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954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4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03000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het kappen van 1 berk,Weemhoffhorst 20, 7531 GE Enschede, Weemhoffhorst, achter nr. 20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954</meta:user-defined>
    <meta:user-defined meta:name="OVERHEIDop.GmbID/DC.identifier">gmb-2025-245954</meta:user-defined>
    <meta:user-defined meta:name="OVERHEIDop.versieInformatie"/>
  </office:meta>
</office:document-meta>
</file>