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buitengevel isolatie, Seffenterstraat 31 te Vaals, kadastraal bekend gemeente Vaals, sectie A, nummer 8099</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het plaatsen van buitengevel isolatie op de locatie Seffenterstraat 31 te Vaals, kadastraal bekend gemeente Vaals, sectie A, nummer 8099.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5-00000221.</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2 juni 2025. De gemeente Vaals neemt daarover op 28 juli 2025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45952</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952</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952</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21</meta:user-defined>
    <meta:user-defined meta:name="DCTERMS.abstract">Betreft: Aanvraag op locatie Seffenterstraat 31 te Vaals, kadastraal bekend gemeente Vaals, sectie A, nummer 8099</meta:user-defined>
    <dc:language>nl</dc:language>
    <meta:user-defined meta:name="OVERHEIDop.locatietype/OVERHEIDop.gebiedsmarkering">Vlak</meta:user-defined>
    <meta:user-defined meta:name="DC.title">Aanvraag vergunning voor het plaatsen van buitengevel isolatie, Seffenterstraat 31 te Vaals, kadastraal bekend gemeente Vaals, sectie A, nummer 8099</meta:user-defined>
    <meta:user-defined meta:name="DCTERMS.W3CDTF/DCTERMS.available">2025-06-05</meta:user-defined>
    <meta:user-defined meta:name="DCTERMS.W3CDTF/OVERHEIDop.jaargang">2025</meta:user-defined>
    <meta:user-defined meta:name="OVERHEIDop.publicationIssue">245952</meta:user-defined>
    <meta:user-defined meta:name="OVERHEIDop.GmbID/DC.identifier">gmb-2025-245952</meta:user-defined>
    <meta:user-defined meta:name="OVERHEIDop.versieInformatie"/>
  </office:meta>
</office:document-meta>
</file>