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er hoogte van E.L. Ubbensweg 1 in Hui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5 heeft de gemeente Eemsdelta een aanvraag ontvangen voor het kappen van een boom (t.b.v. pacto) op de locatie ter hoogte van E.L. Ubbensweg 1 in Huizing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595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5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5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864</meta:user-defined>
    <meta:user-defined meta:name="DCTERMS.abstract">3 juni 2025 voor het kappen van een boom (t.b.v. pacto) op de locatie ter hoogte van E.L. Ubbensweg 1 in Huizinge.</meta:user-defined>
    <dc:language>nl</dc:language>
    <meta:user-defined meta:name="OVERHEIDop.locatietype/OVERHEIDop.gebiedsmarkering">Vlak</meta:user-defined>
    <meta:user-defined meta:name="DC.title">Kennisgeving ontvangst aanvraag omgevingsvergunning ter hoogte van E.L. Ubbensweg 1 in Huizinge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5950</meta:user-defined>
    <meta:user-defined meta:name="OVERHEIDop.GmbID/DC.identifier">gmb-2025-245950</meta:user-defined>
    <meta:user-defined meta:name="OVERHEIDop.versieInformatie"/>
  </office:meta>
</office:document-meta>
</file>