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bouwactiviteit technisch) op de locatie Scharsestraat 13 te Weurt zaaknummer AB25.0002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splitsen van de woning (bouwactiviteit technisch) op de locatie Scharsestraat 13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59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oning (bouwactiviteit technisch) op de locatie Scharsestraat 13 te Weurt zaaknummer AB25.00026</meta:user-defined>
    <meta:user-defined meta:name="DCTERMS.W3CDTF/DCTERMS.available">2025-01-21</meta:user-defined>
    <meta:user-defined meta:name="DCTERMS.W3CDTF/OVERHEIDop.jaargang">2025</meta:user-defined>
    <meta:user-defined meta:name="OVERHEIDop.publicationIssue">24595</meta:user-defined>
    <meta:user-defined meta:name="OVERHEIDop.GmbID/DC.identifier">gmb-2025-24595</meta:user-defined>
    <meta:user-defined meta:name="OVERHEIDop.versieInformatie"/>
  </office:meta>
</office:document-meta>
</file>