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SN Westerhaar-Vriezenveensewijk, het houden van Jeugd Vakantie Spelen van 19 t/m 21 augustus 2025, (ontvangen op 31-05-2025, zaaknummer TR-Z2025-0008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idijk 14 7676SN Westerhaar-Vriezenveensewijk</text:p>
            <text:p text:style-name="common-al">
            <text:span text:style-name="nadrukvet">Wat:</text:span> het houden van Jeugd Vakantie Spelen van 19 t/m 21 augustus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9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80</meta:user-defined>
    <meta:user-defined meta:name="DCTERMS.abstract">het houden van Jeugd Vakantie Spelen van 19 t/m 21 augustus 2025</meta:user-defined>
    <dc:language>nl</dc:language>
    <meta:user-defined meta:name="OVERHEIDop.locatietype/OVERHEIDop.gebiedsmarkering">Punt</meta:user-defined>
    <meta:user-defined meta:name="DC.title">Gemeente Twenterand - Ingekomen aanvraag Leidijk 14 7676SN Westerhaar-Vriezenveensewijk, het houden van Jeugd Vakantie Spelen van 19 t/m 21 augustus 2025, (ontvangen op 31-05-2025, zaaknummer TR-Z2025-000880)</meta:user-defined>
    <meta:user-defined meta:name="DCTERMS.W3CDTF/DCTERMS.available">2025-06-11</meta:user-defined>
    <meta:user-defined meta:name="DCTERMS.W3CDTF/OVERHEIDop.jaargang">2025</meta:user-defined>
    <meta:user-defined meta:name="OVERHEIDop.publicationIssue">245949</meta:user-defined>
    <meta:user-defined meta:name="OVERHEIDop.GmbID/DC.identifier">gmb-2025-245949</meta:user-defined>
    <meta:user-defined meta:name="OVERHEIDop.versieInformatie"/>
  </office:meta>
</office:document-meta>
</file>