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Dorpshuis Echteld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mei 2025 </text:p>
            <text:p text:style-name="common-al">aan Stichting Dorpshuis Echteld ontheffing schenktijden alcohol (APV art. 2:34 f) wegens een Novemberfest in het dorphuis, Voorstraat 10, 4054 MX Echteld op 8 november 2025 van 20.00 tot 00.45 uur (9 november, tevens versterkte muziek melding art 4:3) </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594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4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4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Dorpshuis Echteld ontheffing schenktijden alcohol</meta:user-defined>
    <meta:user-defined meta:name="DCTERMS.W3CDTF/DCTERMS.available">2025-06-05</meta:user-defined>
    <meta:user-defined meta:name="DCTERMS.W3CDTF/OVERHEIDop.jaargang">2025</meta:user-defined>
    <meta:user-defined meta:name="OVERHEIDop.publicationIssue">245948</meta:user-defined>
    <meta:user-defined meta:name="OVERHEIDop.GmbID/DC.identifier">gmb-2025-245948</meta:user-defined>
    <meta:user-defined meta:name="OVERHEIDop.versieInformatie"/>
  </office:meta>
</office:document-meta>
</file>