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1df4b0-6373-4b00-8202-166d9586be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tot inzet cameratoezicht, gemeente Eemsdelta</text:p>
      <text:section text:name="regeling_id1-3-2" text:style-name="regeling">
        <text:section text:name="aanhef_id1-3-2-1" text:style-name="aanhef">
          <text:section text:name="preambule_id1-3-2-1-1" text:style-name="preambule">
            <text:p text:style-name="al">De burgemeester van de gemeente Eemsdelta</text:p>
            <text:p text:style-name="al">Gelet op diens bevoegdheid op grond van artikel 151c van de Gemeentewet juncto artikel 2:77 van de Algemene Plaatselijke Verordening Eemsdelta 2022 (APV), om te besluiten tot plaatsing van camera's ten behoeve van het toezicht op een openbare plaats;</text:p>
            <text:p text:style-name="al">Overwegende;</text:p>
            <text:p text:style-name="al">- dat uit informatie van politie het volgende blijkt;</text:p>
            <text:p text:style-name="al">- dat op Koningsdag 2025 een incident in de Waterstraat in Delfzijl heeft plaatsgevonden;</text:p>
            <text:p text:style-name="al">- dat dit incident impact heeft gehad op de directe omgeving en op de hele gemeenschap;</text:p>
            <text:p text:style-name="al">- dat dit incident ook heeft geleid tot bezorgdheid over de veiligheid en openbare orde tijdens de Pinksterfeesten in Delfzijl;</text:p>
            <text:p text:style-name="al">- dat de Pinksterfeesten in Delfzijl gepland staan van 6 juni tot en met 9 juni 2025;</text:p>
            <text:p text:style-name="al">- dat dit jaarlijks terugkerend evenement duizenden bezoekers trekt, zowel lokaal als uit andere regio's;</text:p>
            <text:p text:style-name="al">- dat gezien de maatschappelijke onrust en de zorgen over mogelijke herhaling van (gewelds)incidenten (zoals represailles) het van groot belang is om tijdens de Pinksterfeesten in Delfzijl passende maatregelen te treffen;</text:p>
            <text:p text:style-name="al">- dat cameratoezicht de openbare orde bevordert en de veiligheid van de bewoners en bezoekers waarborgt;</text:p>
            <text:p text:style-name="al">- dat als er geen passende maatregelen worden genomen, het gevoel van onveiligheid kan escaleren bij bewoners en bezoekers, en dit kan leiden tot sociale onrust, verslechtering van de openbare sfeer en verlies tot vertrouwen in de autoriteiten;</text:p>
            <text:p text:style-name="al">- dat cameratoezicht kan bijdragen aan de afschrikking van potentieel crimineel gedrag en snel ingrijpen in geval van incidenten;</text:p>
            <text:p text:style-name="al">- dat hoewel er op dit moment geen directe aanwijzingen zijn voor herhaling van gewelddadige incidenten,  er represailles of nieuwe gewelddadige handelingen kunnen plaatsvinden. Het niet nemen van preventieve maatregelen vergroot de kans dat dergelijke incidenten zich alsnog voordoen, hetgeen onomkeerbare schade kan veroorzaken;</text:p>
            <text:p text:style-name="al">- dat cameratoezicht waardevolle gegevens biedt die de gemeente in staat stellen om verdachte situaties te monitoren, en indien nodig adequaat te reageren;</text:p>
            <text:p text:style-name="al">-  dat de burgemeester en de politie ter handhaving van de openbare orde cameratoezicht ter plaatse noodzakelijk acht vanwege het incident op Koningsdag 2025 in Delfzijl;</text:p>
            <text:p text:style-name="al">- dat de aanwezigheid van camera's ook een preventieve werking zal hebben en ook daardoor de veiligheid in het gebied kan verbeteren;</text:p>
            <text:p text:style-name="al">- dat het cameratoezicht voldoet aan de eisen die artikel 151c van de Gemeentewet stelt aan het instellen van cameratoezicht;;</text:p>
            <text:p text:style-name="al">- dat het inzetten van cameratoezicht gelet op de situatie noodzakelijk is ter handhaving van de openbare orde, het verhogen van het veiligheidsgevoel van de bewoners en bezoekers en ter voorkoming van strafbare feiten die invloed hebben op de orde en rust in dit gebied. Hierbij worden de eisen van proportionaliteit en subsidiariteit in acht genomen;</text:p>
            <text:p text:style-name="al">- dat de burgemeester het belang van een effectieve handhaving van de openbare orde enerzijds en de daarmee gepaard gaande mogelijke inperking van het recht op privacy anderzijds tegen elkaar heeft afgewogen;</text:p>
            <text:p text:style-name="al">- dat in die afweging aan het algemeen belang om de verstoring van de openbare orde te herstellen meer gewicht moet worden toegekend dan aan het belang om geen inmenging te dulden in de privacy;</text:p>
            <text:p text:style-name="al">- dat het instellen van cameratoezicht een ingrijpend middel is;</text:p>
            <text:p text:style-name="al">- dat het incident op Koningsdag 2025 in Delfzijl duidelijk maakt dat het gebruik van wapens niet wordt geschuwd, zelfs niet overdag tijdens een grootschalig publiek evenement, en dat de daaruit eventueel volgende schade aan de directe omgeving zoals bebouwing of andere objecten wordt aanvaard;</text:p>
            <text:p text:style-name="al">- dat dit de noodzaak om veiligheidsmaatregelen te nemen en de focus op het waarborgen van de openbare orde tijdens drukbezochte bijeenkomsten onderstreept;</text:p>
            <text:p text:style-name="al">- dat de burgemeester de (verstoringen van de) openbare orde op en rond het gebied permanent volgt, en dat het besluit tot cameratoezicht onmiddellijk zal worden ingetrokken indien cameratoezicht niet meer noodzakelijk is voor de handhaving van de openbare orde;</text:p>
            <text:p text:style-name="al">- dat de inzet van cameratoezicht aanvullend is op andere preventieve maatregelen.</text:p>
          </text:section>
        </text:section>
        <text:section text:name="regeling-tekst_id1-3-2-2" text:style-name="regeling-tekst">
          <text:section text:name="artikel_id1-3-2-2-1" text:style-name="artikel">
            <text:p text:style-name="artikel_kop_titel"><text:span text:style-name="artikel_kop_label"/> <text:span text:style-name="artikel_kop_nr"/> Besluit en brengt ter algemene kennis:</text:p>
            <text:p text:style-name="al">1. om binnen het gebied camera's te plaatsen. De begrenzing van het gebied waar de camera's worden ingezet, is aangegeven in de kaart in de bijlage;</text:p>
            <text:p text:style-name="al">2. dat dit besluit geldt voor de periode van 6 juni 2025 07.00 uur tot en met 9 juni 2025 23:59 uur;</text:p>
            <text:p text:style-name="al">3. dat dit besluit wordt bekend gemaakt in het Gemeenteblad en in werking treedt op 6 juni 2025.</text:p>
          </text:section>
        </text:section>
        <text:section text:name="regeling-sluiting_id1-3-2-3" text:style-name="regeling-sluiting">
          <text:section text:name="ondertekening_id1-3-2-3-1">
            <text:p><text:span text:style-name="functie">Appingedam, 3 juni 2026</text:span></text:p>
            <text:p><text:span text:style-name="functie">De burgemeester van Eemsdelta,</text:span></text:p>
            <text:p><text:span text:style-name="functie">Ben Visser</text:span></text:p>
          </text:section>
        </text:section>
        <text:section text:name="bijlage_id1-3-2-4" text:style-name="bijlage">
          <text:p text:style-name="bijlage_top"/>
          <text:p text:style-name="hoofdstuk_kop"><text:span text:style-name="label"/> <text:span text:style-name="nr"/> Bijlage: kaart gebied Pinksterfeesten in Delfzijl</text:p>
          <text:p text:style-name="al"/>
          <text:p text:style-name="al">
          <draw:frame><draw:text-box><text:section text:name="plaatje_id1-3-2-4-3-1" text:style-name="plaatje">
            <text:p text:style-name="illustratie_id1-3-2-4-3-1-1"><draw:frame draw:style-name="illustratie_id1-3-2-4-3-1-1" text:anchor-type="paragraph" svg:width="153mm" svg:height="216.2207547169811mm"><draw:image xlink:href="Pictures/Afbeelding1ia61df4b0-6373-4b00-8202-166d9586be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59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sbesluit cameratoezicht Pinksterfeesten 2025</meta:user-defined>
    <dc:language>nl</dc:language>
    <meta:user-defined meta:name="OVERHEIDop.locatietype/OVERHEIDop.gebiedsmarkering">Woonplaats</meta:user-defined>
    <meta:user-defined meta:name="DC.title">Besluit van de burgemeester tot inzet cameratoezicht, gemeente Eemsdelta</meta:user-defined>
    <meta:user-defined meta:name="DCTERMS.W3CDTF/DCTERMS.available">2025-06-05</meta:user-defined>
    <meta:user-defined meta:name="DCTERMS.W3CDTF/OVERHEIDop.jaargang">2025</meta:user-defined>
    <meta:user-defined meta:name="OVERHEIDop.publicationIssue">245945</meta:user-defined>
    <meta:user-defined meta:name="OVERHEIDop.GmbID/DC.identifier">gmb-2025-245945</meta:user-defined>
    <meta:user-defined meta:name="OVERHEIDop.versieInformatie"/>
  </office:meta>
</office:document-meta>
</file>