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gepreekland 10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ni 2025 aangevraagd voor het plaatsen van een dakopbouw aan Hagepreekland 10, 3994 TX Houten en heeft als kenmerk 87817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59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177</meta:user-defined>
    <dc:language>nl</dc:language>
    <meta:user-defined meta:name="OVERHEIDop.locatietype/OVERHEIDop.gebiedsmarkering">Punt</meta:user-defined>
    <meta:user-defined meta:name="DC.title">Houten, Hagepreekland 10, aanvraag omgevingsvergunning plaatsen dakopbouw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944</meta:user-defined>
    <meta:user-defined meta:name="OVERHEIDop.GmbID/DC.identifier">gmb-2025-245944</meta:user-defined>
    <meta:user-defined meta:name="OVERHEIDop.versieInformatie"/>
  </office:meta>
</office:document-meta>
</file>