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egatiebesluit TAM-Omgevingsplan Schaapsdrift e.o.</text:p>
      <text:section text:name="regeling_id1-3-2" text:style-name="regeling">
        <text:section text:name="aanhef_id1-3-2-1" text:style-name="aanhef">
          <text:section text:name="preambule_id1-3-2-1-1" text:style-name="preambule">
            <text:p text:style-name="al">Besluit van de gemeenteraad van Arnhem de bevoegdheid over te dragen het TAM-Omgevingsplan Schaapsdrift e.o. te wijzigen voor het aanpassen van de percentages van de woningbouwcategorieën</text:p>
            <text:p text:style-name="al">DE RAAD VAN DE GEMEENTE ARNHEM;</text:p>
            <text:p text:style-name="al">gelezen het voorstel van burgemeester en wethouders van 11 maart 2025 nummer: 4473800;</text:p>
          </text:section>
        </text:section>
        <text:section text:name="regeling-tekst_id1-3-2-2" text:style-name="regeling-tekst">
          <text:section text:name="artikel_id1-3-2-2-1" text:style-name="artikel">
            <text:p text:style-name="artikel_kop_titel"><text:span text:style-name="artikel_kop_label">besluit </text:span> </text:p>
            <text:p text:style-name="al">Het college de bevoegdheid over te dragen om op grond van artikel 2.8 Omgevingswet het Omgevingsplan 'TAM-Omgevingsplan Schaapsdrift e.o.’ te wijzigen voor het aanpassen van de percentages van de woningbouwcategorieën. Bij de uitoefening van deze bevoegdheid geldt dat er moet worden aangetoond dat het toe te voegen woningbouwprogramma in het plangebied bestaat uit minimaal 30% sociale huurwoningen en 36% betaalbare woningen (samen 66%).</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594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94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94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Arnhem</meta:user-defined>
    <meta:user-defined meta:name="OVERHEIDop.Rubriek/DC.type">delegatie- of mandaatbesluit</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DC.source">artikel 2.8 van de Omgevingswet]|[1.0:c:BWBR0037885&amp;artikel=2.8&amp;g=2024-01-01</meta:user-defined>
    <meta:user-defined meta:name="DCTERMS.alternative">Delegatiebesluit TAM-Omgevingsplan Schaapsdrift e.o. </meta:user-defined>
    <dc:language>nl</dc:language>
    <meta:user-defined meta:name="OVERHEIDop.locatietype/OVERHEIDop.gebiedsmarkering">Gemeente</meta:user-defined>
    <meta:user-defined meta:name="DC.title">Delegatiebesluit TAM-Omgevingsplan Schaapsdrift e.o.</meta:user-defined>
    <meta:user-defined meta:name="DCTERMS.W3CDTF/DCTERMS.available">2025-06-05</meta:user-defined>
    <meta:user-defined meta:name="DCTERMS.W3CDTF/OVERHEIDop.jaargang">2025</meta:user-defined>
    <meta:user-defined meta:name="OVERHEIDop.publicationIssue">245943</meta:user-defined>
    <meta:user-defined meta:name="OVERHEIDop.betreftRegeling">CVDR740169_1</meta:user-defined>
    <meta:user-defined meta:name="OVERHEIDop.GmbID/DC.identifier">gmb-2025-245943</meta:user-defined>
    <meta:user-defined meta:name="xs:date/OVERHEIDop.startdatum">2025-06-06</meta:user-defined>
    <meta:user-defined meta:name="OVERHEIDop.versieInformatie"/>
  </office:meta>
</office:document-meta>
</file>