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Cuneraweg 9, Ochten, 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Cuneraweg 9, Ochten, opslaan van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9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Cuneraweg 9, Ochten, opslaan van gr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40</meta:user-defined>
    <meta:user-defined meta:name="OVERHEIDop.GmbID/DC.identifier">gmb-2025-245940</meta:user-defined>
    <meta:user-defined meta:name="OVERHEIDop.versieInformatie"/>
  </office:meta>
</office:document-meta>
</file>