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aan Muntmeester ter hoogte van huisnummer 299 te Uden</text:p>
      <text:section text:name="regeling_id1-3-2" text:style-name="regeling">
        <text:section text:name="aanhef_id1-3-2-1" text:style-name="aanhef">
          <text:section text:name="context_id1-3-2-1-1" text:style-name="context">
            <text:p text:style-name="context.al">Zaaknummer: <text:span text:style-name="nadrukvet">22694-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 </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CBS-rasters (van 500 bij 500 meter). </text:p>
              </text:list-item>
              <text:list-item text:style-override="id1-3-2-1-3-6-5">
                <text:number>•</text:number>
                <text:p text:style-name="al">de prognose van het aantal benodigde laadpunten is toegepast op de wijken in de kernen. De prognose op wijkniveau houdt de gemeente zoveel mogelijk aan. </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rasters van 500 bij 500 meter van het Centraal Bureau voor de Statistiek (hierna te noemen: CBS);</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at de locatie Muntmeester 299 in Uden voldoet aan de criteria zoals bovenstaand genoemd in de plaatsingscriteria;</text:p>
              </text:list-item>
              <text:list-item text:style-override="id1-3-2-1-3-14-2">
                <text:number>•</text:number>
                <text:p text:style-name="al">in het CBS-raster van Muntmeester 299 4 andere locaties voldoen aan de plaatsingscriteria en daarmee geschikt zijn voor het plaatsen van een laadpaal;</text:p>
              </text:list-item>
              <text:list-item text:style-override="id1-3-2-1-3-14-3">
                <text:number>•</text:number>
                <text:p text:style-name="al">bij 1 van deze locaties al een laadpaal aanwezig is; </text:p>
              </text:list-item>
              <text:list-item text:style-override="id1-3-2-1-3-14-4">
                <text:number>•</text:number>
                <text:p text:style-name="al">locatie Muntmeester 299 dicht bij de doorgaande weg ten westen van de buurt ligt; </text:p>
              </text:list-item>
              <text:list-item text:style-override="id1-3-2-1-3-14-5">
                <text:number>•</text:number>
                <text:p text:style-name="al">de andere 3 locaties verder van de doorgaande weg af liggen;</text:p>
              </text:list-item>
              <text:list-item text:style-override="id1-3-2-1-3-14-6">
                <text:number>•</text:number>
                <text:p text:style-name="al">daarom locatie Muntmeester 299 is gekozen als meest geschikte locatie van de in totaal 5 locaties; </text:p>
              </text:list-item>
              <text:list-item text:style-override="id1-3-2-1-3-14-7">
                <text:number>•</text:number>
                <text:p text:style-name="al">alle andere openbare parkeerplaatsen niet voldoen aan de criteria, doordat deze zich voornamelijk voor woningen en/of ramen bevinden of dat er onvoldoende afstand tot voorwerpen of bomen kan worden gehouden. </text:p>
              </text:list-item>
              <text:list-item text:style-override="id1-3-2-1-3-14-8">
                <text:number>•</text:number>
                <text:p text:style-name="al">locatie Muntmeester 299 in Uden zich in een CBS-raster bevindt waar 2 openbare laadpalen aanwezig zijn: Muntmeester 234 en Helmteken 24; </text:p>
              </text:list-item>
              <text:list-item text:style-override="id1-3-2-1-3-14-9">
                <text:number>•</text:number>
                <text:p text:style-name="al">het verbruik bij de openbare laadpalen aan Muntmeester 234 en Helmteken 24 dusdanig hoog is, dat plaatsing van een extra laadpaal gerechtvaardigd i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met verwijzing naar het participatieplatform ‘Maashorst aan het Woord’ op de locatie is geplaatst; </text:p>
              </text:list-item>
              <text:list-item text:style-override="id1-3-2-1-3-16-2">
                <text:number>•</text:number>
                <text:p text:style-name="al">een 3-tal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ter hoogte van Muntmeester 299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9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aan reserveren parkeerplaatsen voor opladen elektrische auto’s - aan Muntmeester ter hoogte van huisnummer 29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94-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aan Muntmeester ter hoogte van huisnummer 299 te Uden</meta:user-defined>
    <meta:user-defined meta:name="DCTERMS.W3CDTF/DCTERMS.available">2025-06-06</meta:user-defined>
    <meta:user-defined meta:name="DCTERMS.W3CDTF/OVERHEIDop.jaargang">2025</meta:user-defined>
    <meta:user-defined meta:name="OVERHEIDop.publicationIssue">245937</meta:user-defined>
    <meta:user-defined meta:name="OVERHEIDop.GmbID/DC.identifier">gmb-2025-245937</meta:user-defined>
    <meta:user-defined meta:name="OVERHEIDop.versieInformatie"/>
  </office:meta>
</office:document-meta>
</file>