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Veldsteeg 5a, IJzendoorn, 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MBA voor</text:p>
            <text:p text:style-name="last-al">Veldsteeg 5a, IJzendoorn, toepassen van gr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593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BA Veldsteeg 5a, IJzendoorn, toepassen van gr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35</meta:user-defined>
    <meta:user-defined meta:name="OVERHEIDop.GmbID/DC.identifier">gmb-2025-245935</meta:user-defined>
    <meta:user-defined meta:name="OVERHEIDop.versieInformatie"/>
  </office:meta>
</office:document-meta>
</file>