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gebruik van het pand voor groepsbijeenkomsten, Marsdiep 3, Marsdiep 3, 8321MC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tijdelijk gebruik van het pand voor groepsbijeenkomsten, Marsdiep 3 op locatie Marsdiep 3, 8321MC Urk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U-2025-00000729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2 juni 2025. De Gemeente Urk neemt daarover waarschijnlijk 28 juli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4593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3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3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U-2025-00000729</meta:user-defined>
    <meta:user-defined meta:name="DCTERMS.abstract">Betreft: aanvraag op locatie Marsdiep 3, 8321MC Urk</meta:user-defined>
    <dc:language>nl</dc:language>
    <meta:user-defined meta:name="OVERHEIDop.locatietype/OVERHEIDop.gebiedsmarkering">Punt</meta:user-defined>
    <meta:user-defined meta:name="DC.title">Aanvraag vergunning voor het tijdelijk gebruik van het pand voor groepsbijeenkomsten, Marsdiep 3, Marsdiep 3, 8321MC Ur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932</meta:user-defined>
    <meta:user-defined meta:name="OVERHEIDop.GmbID/DC.identifier">gmb-2025-245932</meta:user-defined>
    <meta:user-defined meta:name="OVERHEIDop.versieInformatie"/>
  </office:meta>
</office:document-meta>
</file>