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van regels voor Huttenbouwdorp (14 juli tot en met 19 juli 2025), Ten zuiden Geertsemaweg 3, kadastr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regels voor Huttenbouwdorp (14 juli tot en met 19 juli 2025) aan  Ten zuiden Geertsemaweg 3, kadastraal bekend HRN-01 N 505 te Haren Gn </text:span>
          </text:p>
            <text:p text:style-name="common-al">De gemeente Groningen heeft een omgevingsvergunning verleend. De gemeente geeft hiermee toestemming voor het afwijken van regels voor Huttenbouwdorp (14 juli tot en met 19 juli 2025) aan  Ten zuiden Geertsemaweg 3, kadastraal bekend HRN-01 N 505 te Haren Gn , dossiernummer GRN-00018870.  (verzonden 30-05-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9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8870</meta:user-defined>
    <dc:language>nl</dc:language>
    <meta:user-defined meta:name="DC.title">Kennisgeving definitief besluit omgevingsvergunning reguliere procedure (verleend), het afwijken van regels voor Huttenbouwdorp (14 juli tot en met 19 juli 2025), Ten zuiden Geertsemaweg 3, kadastraal</meta:user-defined>
    <meta:user-defined meta:name="OVERHEIDop.datumEindeReactietermijn">2025-07-17</meta:user-defined>
    <meta:user-defined meta:name="OVERHEIDop.terinzageleggingBG">https://groningen.lokalebekendmakingen.nl/case/1:9822:120905</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880</meta:user-defined>
    <meta:user-defined meta:name="OVERHEIDop.publicationIssue">245929</meta:user-defined>
    <meta:user-defined meta:name="OVERHEIDop.GmbID/DC.identifier">gmb-2025-245929</meta:user-defined>
    <meta:user-defined meta:name="OVERHEIDop.versieInformatie"/>
  </office:meta>
</office:document-meta>
</file>