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Menaam</text:span>
          </text:p>
            <text:p text:style-name="common-al">
            
          </text:p>
            <text:p text:style-name="common-al">Burgemeester van de gemeente Waadhoeke heeft op 3 juni 2025 een besluit genomen op de aanvraag evenementenvergunning met zaaknummer 2025-095431. Het besluit betreft het organiseren van Dorpsfeest Menaam dat gepland staat op 26 t/m 29 juni 2025 welke gehouden worden op de ijsbaan op het adres Graldasingel 78 in Menaa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592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95431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28</meta:user-defined>
    <meta:user-defined meta:name="OVERHEIDop.GmbID/DC.identifier">gmb-2025-245928</meta:user-defined>
    <meta:user-defined meta:name="OVERHEIDop.versieInformatie"/>
  </office:meta>
</office:document-meta>
</file>