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lkestraat 34d, Dodewaard, het kleinschalig kamperen als nev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alkestraat 34d, Dodewaard, het kleinschalig kamperen als nevenactiviteit. Beslistermijn verlengd tot nt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92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Kalkestraat 34d, Dodewaard, het kleinschalig kamperen als nevenactivitei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27</meta:user-defined>
    <meta:user-defined meta:name="OVERHEIDop.GmbID/DC.identifier">gmb-2025-245927</meta:user-defined>
    <meta:user-defined meta:name="OVERHEIDop.versieInformatie"/>
  </office:meta>
</office:document-meta>
</file>