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llemsparkweg 207-H 1071HB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en het realiseren kelder, het realiseren van koekoeken in de voorgevel, het realiseren koekoek in de achtergevel, het realiseren van een aanbouw en het integreren van een balkon als dakterras, het realiseren van een trap naar de tuin, het wijzigen van de kozijnen in de achtergevel, het realiseren van een dakterras op het hoofdgebouw, het realiseren van interne constructieve veranderingen waaronder een lift en het veranderen van de brandcompartimentering ten behoeve van het splitsen van twee naar drie woningen</text:p>
            <text:p text:style-name="common-al">Besluit: verleend</text:p>
            <text:p text:style-name="common-al">Besluit verzonden op: 03-06-2025</text:p>
            <text:p text:style-name="common-al">Zaakadres: Willemsparkweg 207-H 1071HB Amsterdam</text:p>
            <text:p text:style-name="common-al">Zaaknummer: Z2024-042129</text:p>
            <text:p text:style-name="common-al">DSO-nummer: 202412170176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212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92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129</meta:user-defined>
    <meta:user-defined meta:name="DCTERMS.abstract">uitvoeren van funderingsherstel en het realiseren kelder, het realiseren van koekoeken in de voorgevel, het realiseren koekoek i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illemsparkweg 207-H 1071HB Amsterdam</meta:user-defined>
    <meta:user-defined meta:name="DCTERMS.W3CDTF/DCTERMS.available">2025-06-05</meta:user-defined>
    <meta:user-defined meta:name="DCTERMS.W3CDTF/OVERHEIDop.jaargang">2025</meta:user-defined>
    <meta:user-defined meta:name="OVERHEIDop.publicationIssue">245924</meta:user-defined>
    <meta:user-defined meta:name="OVERHEIDop.GmbID/DC.identifier">gmb-2025-245924</meta:user-defined>
    <meta:user-defined meta:name="OVERHEIDop.versieInformatie"/>
  </office:meta>
</office:document-meta>
</file>