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uindorpweg 39, 3951BD Maarn, Exploitatievergunning het kleine bakkertje (RX2025-00000652, 3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uindorpweg 39, 3951BD Maarn, Exploitatievergunning het kleine bakkertje (RX2025-00000652, 3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91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1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1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5-00000652</meta:user-defined>
    <meta:user-defined meta:name="DCTERMS.abstract">Tuindorpweg 39, 3951BD Maarn, Exploitatievergunning het kleine bakkertje (RX2025-00000652, 3 juni 2025)</meta:user-defined>
    <dc:language>nl</dc:language>
    <meta:user-defined meta:name="OVERHEIDop.locatietype/OVERHEIDop.gebiedsmarkering">Punt</meta:user-defined>
    <meta:user-defined meta:name="DC.title">Gemeente Utrechtse Heuvelrug, verleende vergunning APV/Bijzondere wetten - Tuindorpweg 39, 3951BD Maarn, Exploitatievergunning het kleine bakkertje (RX2025-00000652, 3 juni 2025)</meta:user-defined>
    <meta:user-defined meta:name="DCTERMS.W3CDTF/DCTERMS.available">2025-06-05</meta:user-defined>
    <meta:user-defined meta:name="DCTERMS.W3CDTF/OVERHEIDop.jaargang">2025</meta:user-defined>
    <meta:user-defined meta:name="OVERHEIDop.publicationIssue">245917</meta:user-defined>
    <meta:user-defined meta:name="OVERHEIDop.GmbID/DC.identifier">gmb-2025-245917</meta:user-defined>
    <meta:user-defined meta:name="OVERHEIDop.versieInformatie"/>
  </office:meta>
</office:document-meta>
</file>