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148002</text:p>
            <text:p text:style-name="common-al">Adres:   Oude Dijk 1-002 Hoeven</text:p>
            <text:p text:style-name="common-al">Evenement:  Tractorpulling Hoeven op 27 en 28-06-2025</text:p>
            <text:p text:style-name="common-al">verzenddatum: 03-06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591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1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1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48002</meta:user-defined>
    <meta:user-defined meta:name="DCTERMS.abstract">evenementenvergunning tractorpulling Hoeven op 27 en 28-06-2025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914</meta:user-defined>
    <meta:user-defined meta:name="OVERHEIDop.GmbID/DC.identifier">gmb-2025-245914</meta:user-defined>
    <meta:user-defined meta:name="OVERHEIDop.versieInformatie"/>
  </office:meta>
</office:document-meta>
</file>