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achter Stationsweg 195F, 195G, 195H, 195K, 195L en 195M, 5807AB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Stationsweg 195F, 195G, 195H, 195K, 195L en 195M, 5807AB Oostrum </text:span>- Omgevingsvergunning - Het realiseren van vijf starterswoningen en een seniorenwoning - zaaknummer Z2024-00010477.</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 jun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59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477</meta:user-defined>
    <meta:user-defined meta:name="DCTERMS.abstract">Betreft: Beschikking op aanvraag Omgevingsvergunning - achter Stationsweg 195F, 195G, 195H, 195K, 195L en 195M, 5807AB Oostrum</meta:user-defined>
    <dc:language>nl</dc:language>
    <meta:user-defined meta:name="DC.title">Besluit - regulier - Omgevingsvergunning - Verleend - achter Stationsweg 195F, 195G, 195H, 195K, 195L en 195M, 5807AB Oostrum</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78</meta:user-defined>
    <meta:user-defined meta:name="OVERHEIDop.publicationIssue">245910</meta:user-defined>
    <meta:user-defined meta:name="OVERHEIDop.GmbID/DC.identifier">gmb-2025-245910</meta:user-defined>
    <meta:user-defined meta:name="OVERHEIDop.versieInformatie"/>
  </office:meta>
</office:document-meta>
</file>