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eliestraat 30 t/m 36 (even) en Van Pijkerenlaan 30 t/m 84 (even), 8096VV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eliestraat 30 t/m 36 (even) en Van Pijkerenlaan 30 t/m 84 (even) in Oldebroek, voor het verwijderen van asbesthoudende materialen, verzonden op 23 mei 2025 (zaaknummer R2025-0120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9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08</meta:user-defined>
    <meta:user-defined meta:name="DCTERMS.abstract">Betreft: Melding op locatie Leliestraat 30 t/m 36 (even) en Van Pijkerenlaan 30 t/m 84 (even), 8096VV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Leliestraat 30 t/m 36 (even) en Van Pijkerenlaan 30 t/m 84 (even), 8096VV Oldebro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909</meta:user-defined>
    <meta:user-defined meta:name="OVERHEIDop.GmbID/DC.identifier">gmb-2025-245909</meta:user-defined>
    <meta:user-defined meta:name="OVERHEIDop.versieInformatie"/>
  </office:meta>
</office:document-meta>
</file>