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silo van 28 mei 2025 tot en met 13 juni 2025 ter hoogte van Saint Helenabaai 9, 1448S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besloten de aanvraag beschikking behandelen APV en Bijzondere wetten voor plaatsen van een silo van 28 mei 2025 tot en met 13 juni 2025 ter hoogte van Saint Helenabaai 9, 1448SK Purmerend goed te keur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5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9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259</meta:user-defined>
    <meta:user-defined meta:name="DCTERMS.abstract">Betreft:  besluit op locatie Saint Helenabaai thv nr 9, 1448SK Purmerend</meta:user-defined>
    <dc:language>nl</dc:language>
    <meta:user-defined meta:name="OVERHEIDop.locatietype/OVERHEIDop.gebiedsmarkering">Punt</meta:user-defined>
    <meta:user-defined meta:name="DC.title">Toestemming voor plaatsen van een silo van 28 mei 2025 tot en met 13 juni 2025 ter hoogte van Saint Helenabaai 9, 1448SK Purmerend</meta:user-defined>
    <meta:user-defined meta:name="OVERHEIDop.datumEindeReactietermijn">2025-07-15</meta:user-defined>
    <meta:user-defined meta:name="OVERHEIDop.terinzageleggingBG">https://jeleefomgeving.nl/inzien/001801582/06c2a4a6-9a45-4302-8e19-345a02cad958</meta:user-defined>
    <meta:user-defined meta:name="DCTERMS.W3CDTF/DCTERMS.available">2025-06-05</meta:user-defined>
    <meta:user-defined meta:name="DCTERMS.W3CDTF/OVERHEIDop.jaargang">2025</meta:user-defined>
    <meta:user-defined meta:name="OVERHEIDop.publicationIssue">245905</meta:user-defined>
    <meta:user-defined meta:name="OVERHEIDop.GmbID/DC.identifier">gmb-2025-245905</meta:user-defined>
    <meta:user-defined meta:name="OVERHEIDop.versieInformatie"/>
  </office:meta>
</office:document-meta>
</file>