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woning op de locatie Zalmstraat 10 a te Millingen aan de Rijn zaaknummer AB25.0002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mantelzorgwoning op de locatie Zalmstraat 10 a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mantelzorgwoning op de locatie Zalmstraat 10 a te Millingen aan de Rijn zaaknummer AB25.00028</meta:user-defined>
    <meta:user-defined meta:name="DCTERMS.W3CDTF/DCTERMS.available">2025-01-21</meta:user-defined>
    <meta:user-defined meta:name="DCTERMS.W3CDTF/OVERHEIDop.jaargang">2025</meta:user-defined>
    <meta:user-defined meta:name="OVERHEIDop.publicationIssue">24590</meta:user-defined>
    <meta:user-defined meta:name="OVERHEIDop.GmbID/DC.identifier">gmb-2025-24590</meta:user-defined>
    <meta:user-defined meta:name="OVERHEIDop.versieInformatie"/>
  </office:meta>
</office:document-meta>
</file>