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niet geaccepteerde melding APV/Bijzondere wetten - gemeente Utrechtse Heuvelrug, Melding kleinschalig evenement - Let's Gravel op 29 maart 2025 (RX2024-00003155, 23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niet heeft geaccepteerd:</text:p>
            <text:p text:style-name="common-al">gemeente Utrechtse Heuvelrug, Melding kleinschalig evenement - Let's Gravel op 29 maart 2025 (RX2024-00003155, 23 dec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5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3155</meta:user-defined>
    <meta:user-defined meta:name="DCTERMS.abstract">gemeente Utrechtse Heuvelrug, Melding kleinschalig evenement - Let's Gravel op 29 maart 2025 (RX2024-00003155, 23 december 2024)</meta:user-defined>
    <dc:language>nl</dc:language>
    <meta:user-defined meta:name="OVERHEIDop.locatietype/OVERHEIDop.gebiedsmarkering">Punt</meta:user-defined>
    <meta:user-defined meta:name="DC.title">Gemeente Utrechtse Heuvelrug, niet geaccepteerde melding APV/Bijzondere wetten - gemeente Utrechtse Heuvelrug, Melding kleinschalig evenement - Let's Gravel op 29 maart 2025 (RX2024-00003155, 23 december 2024)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59</meta:user-defined>
    <meta:user-defined meta:name="OVERHEIDop.GmbID/DC.identifier">gmb-2025-2459</meta:user-defined>
    <meta:user-defined meta:name="OVERHEIDop.versieInformatie"/>
  </office:meta>
</office:document-meta>
</file>