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KEERSBESLUIT INSTELLEN PARKEERVERBOD(ZONE) RONDOM WEEKMARKTEN OP DIVERSE LOCATIES IN ALTEN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4-13</text:p>
            <text:p text:style-name="common-al">
            <text:span text:style-name="nadrukcur">Zaaknummer:</text:span> 2024-042974</text:p>
            <text:p text:style-name="common-al">
            <text:span text:style-name="nadrukcur">Onderwerp:</text:span> Bebording rondom weekmarkten</text:p>
            <text:p text:style-name="common-al">
            <text:span text:style-name="nadrukcur">Locatie:</text:span> Diverse locaties gemeentebreed</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Artikel 12 van het Besluit administratieve bepalingen inzake het wegverkeer (BABW) bepaalt dat het instellen van een parkeerverbod(zone) met verkeersborden E01(ZB), een geslotenverklaring met verkeersborden C01, het aanduiden van een parkeergelegenheid met verkeersborden E04 en het verwijderen van verkeersborden moet gebeuren met een verkeersbesluit.</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p text:style-name="common-al"/>
            <text:list text:style-name="id1-3-2-2-1-22">
              <text:list-item text:style-override="id1-3-2-2-1-22-1">
                <text:number>a.</text:number>
                <text:p text:style-name="al">het verzekeren van de veiligheid op de weg;</text:p>
              </text:list-item>
              <text:list-item text:style-override="id1-3-2-2-1-22-2">
                <text:number>b.</text:number>
                <text:p text:style-name="al">het in stand houden van de weg en het waarborgen van de bruikbaarheid daarvan;</text:p>
              </text:list-item>
              <text:list-item text:style-override="id1-3-2-2-1-22-3">
                <text:number>c.</text:number>
                <text:p text:style-name="al">het zoveel mogelijk waarborgen van de vrijheid van het verkeer.</text:p>
              </text:list-item>
              <text:list-item text:style-override="id1-3-2-2-1-22-4">
                <text:number/>
                <text:p text:style-name="al"/>
              </text:list-item>
            </text:list>
            <text:p text:style-name="common-al"/>
            <text:p text:style-name="common-al">
            <text:span text:style-name="nadrukvet">Overwegende</text:span>
          </text:p>
            <text:p text:style-name="common-al">Overwegende dat:</text:p>
            <text:list text:style-name="id1-3-2-2-1-26">
              <text:list-item text:style-override="id1-3-2-2-1-26-1">
                <text:number>•</text:number>
                <text:p text:style-name="al">de Mr. L.A. Donkerstraat te Almkerk, Plein bij Romboutstoren te Andel, Vrijheidsplein te Dussen, Kerkstraat te Hank, Kerkweg/Rijksweg te Nieuwendijk en de Nieuwe Es te Sleeuwijk, Gedempte Haven te Werkendam, Markt te Wijk en Aalburg en ’t Rond te Woudrichem in beheer en onderhoud zijn van de gemeente Altena; </text:p>
              </text:list-item>
              <text:list-item text:style-override="id1-3-2-2-1-26-2">
                <text:number>•</text:number>
                <text:p text:style-name="al">ten behoeve van de weekmarkten op bovengenoemde locaties er parkeergelegenheid vrij dient te blijven voor het opstellen van de marktkramen; </text:p>
              </text:list-item>
              <text:list-item text:style-override="id1-3-2-2-1-26-3">
                <text:number>•</text:number>
                <text:p text:style-name="al">het daarom wenselijk is om een parkeerverbodszone op diverse locaties in te stellen ten tijde van de weekmarkt; </text:p>
              </text:list-item>
              <text:list-item text:style-override="id1-3-2-2-1-26-4">
                <text:number>•</text:number>
                <text:p text:style-name="al">wanneer een parkeerverbodszone niet mogelijk is er een parkeergelegenheid (E04-bord) op de parkeervakken wordt ingesteld, waarbij aangegeven wordt middels onderborden wanneer het parkeren verboden is op de dag en tijden van de weekmarkt;</text:p>
              </text:list-item>
              <text:list-item text:style-override="id1-3-2-2-1-26-5">
                <text:number>•</text:number>
                <text:p text:style-name="al">de weekmarkten plaatsvinden op verschillende tijden en dagen op de bovengenoemde locaties; </text:p>
              </text:list-item>
              <text:list-item text:style-override="id1-3-2-2-1-26-6">
                <text:number>•</text:number>
                <text:p text:style-name="al">bovengenoemde tijdelijke verkeersmaatregelen van terugkerende aard zijn en daarom worden opgenomen in dit besluit; </text:p>
              </text:list-item>
              <text:list-item text:style-override="id1-3-2-2-1-26-7">
                <text:number>•</text:number>
                <text:p text:style-name="al">inzake dit besluit heeft overleg plaatsgevonden met (de gemachtigde van) de korpschef van de politie; eenheid Zeeland-West Brabant district de Baronie, die positief geadviseerd heeft.</text:p>
              </text:list-item>
              <text:list-item text:style-override="id1-3-2-2-1-26-8">
                <text:number/>
                <text:p text:style-name="al"/>
              </text:list-item>
              <text:list-item text:style-override="id1-3-2-2-1-26-9">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a.</text:number>
                <text:p text:style-name="al">Almkerk - Mr. L.A. Donkerstraat:</text:p>
                <text:p text:style-name="al">tot het instellen van een parkeerverbod aangegeven met verkeersbord E04 en onderbord OB208 met het opschrift 'parkeren verboden woe. 7 – 18h. do. &amp; za. van 07h -13h' zoals opgenomen in bijlage 1 van het RVV 1990 conform de bij dit besluit behorende situatieschets met bijlagenummer VB2024-113- 01;</text:p>
                <text:p text:style-name="al"/>
              </text:list-item>
            </text:list>
            <text:list text:style-name="id1-3-2-2-1-35">
              <text:list-item text:style-override="id1-3-2-2-1-35-1">
                <text:number>b.</text:number>
                <text:p text:style-name="al">Andel - Plein bij Romboutstoren: </text:p>
                <text:p text:style-name="al">tot het instellen van een parkeerverbodszone aangegeven met verkeersbord E01(ZB&amp;ZE) zoals opgenomen in bijlage 1 van het RVV 1990 conform de bij dit besluit behorende situatieschets met bijlagenummer VB2024-113-02;</text:p>
                <text:p text:style-name="al"/>
              </text:list-item>
            </text:list>
            <text:list text:style-name="id1-3-2-2-1-36">
              <text:list-item text:style-override="id1-3-2-2-1-36-1">
                <text:number>c.</text:number>
                <text:p text:style-name="al">Dussen - Vrijheidsplein: tot het instellen van:</text:p>
                <text:p text:style-name="al"> tot het instellen van een parkeerverbod langs de oostelijke rijbaan van het Vrijheidsplein aangegeven met verkeersbord E04 en een onderbord OB208 met het opschrift 'parkeren verboden do. 05h – 08h' op de parkeervakken zoals opgenomen in bijlage 1 van het RVV 1990, conform de bij dit besluit behorende situatieschets met bijlagenummer VB2024-0113- 03;</text:p>
                <text:p text:style-name="al"/>
                <text:p text:style-name="al">tot het instellen van een parkeerverbod langs de westelijke rijbaan van het Vrijheidsplein aangegeven met verkeersbord E04 en een onderbord OB208 met het opschrift 'parkeren verboden ‘do. 05h – 13h' zoals opgenomen in bijlage 1 van het RVV 1990, conform de bij dit besluit behorende situatieschets met bijlagenummer VB2024-0113- 03;</text:p>
                <text:p text:style-name="al"/>
              </text:list-item>
            </text:list>
            <text:list text:style-name="id1-3-2-2-1-37">
              <text:list-item text:style-override="id1-3-2-2-1-37-1">
                <text:number>d.</text:number>
                <text:p text:style-name="al">Hank - Kerkstraat: </text:p>
                <text:p text:style-name="al">tot het instellen van een parkeerverbod aangegeven met verkeersbord E04 met onderbord OB208 met het opschrift ‘parkeren verboden do 12h – 18h’ zoals opgenomen in bijlage 1 van het RVV 1990 conform de bij dit besluit behorende situatieschets met bijlagenummer VB2024-113-05; </text:p>
                <text:p text:style-name="al"/>
              </text:list-item>
            </text:list>
            <text:list text:style-name="id1-3-2-2-1-38">
              <text:list-item text:style-override="id1-3-2-2-1-38-1">
                <text:number>e.</text:number>
                <text:p text:style-name="al">Nieuwendijk - Kerkweg/Rijksweg: </text:p>
                <text:p text:style-name="al">tot het instellen van een parkeerverbod aangegeven met verkeersbord E04 zoals opgenomen in bijlage 1 van het RVV1990 en een onderbord OB208 met het opschrift ‘parkeren verboden do. 12-14h’ conform de bij dit besluit behorende situatieschets met bijlagenummer VB2024-133-06;</text:p>
                <text:p text:style-name="al"/>
              </text:list-item>
            </text:list>
            <text:list text:style-name="id1-3-2-2-1-39">
              <text:list-item text:style-override="id1-3-2-2-1-39-1">
                <text:number>f.</text:number>
                <text:p text:style-name="al">Sleeuwijk - Nieuwe Es:</text:p>
                <text:p text:style-name="al"> tot het instellen van een parkeerverbod op het oostelijke deel van het parkeerterrein aangegeven met verkeersbord E04 met onderbord OB208 met opschrift ‘parkeren verboden di. 6–8h’ zoals opgenomen in bijlage 1 van het RVV 1990 conform de bij dit besluit behorende situatieschets met bijlagenummer VB2024-113- 08;</text:p>
                <text:p text:style-name="al"/>
                <text:p text:style-name="al">tot het instellen van een parkeerverbod op het westelijk deel van het parkeerterrein aangegeven met verkeersbord E04 met het onderbord OB208 met opschrift ‘di. 6 -13h.’ zoals opgenomen in bijlage 1 van het RVV 1990 conform de bij dit besluit behorende situatieschets met bijlagenummer VB2024-113- 08;</text:p>
                <text:p text:style-name="al"/>
              </text:list-item>
            </text:list>
            <text:list text:style-name="id1-3-2-2-1-40">
              <text:list-item text:style-override="id1-3-2-2-1-40-1">
                <text:number>g.</text:number>
                <text:p text:style-name="al">Werkendam - Gedempte Haven: </text:p>
                <text:p text:style-name="al">tot het instellen van een parkeerverbod aangegeven met twee verkeersborden E04 met een onderbord OB208 met het opschrift ‘parkeren verboden za. 7-17h’, zoals opgenomen in bijlage 1 van het RVV 1990 conform de bij dit besluit behorende situatieschets met bijlagenummer VB2024-113- 09;</text:p>
              </text:list-item>
            </text:list>
            <text:p text:style-name="common-al"/>
            <text:list text:style-name="id1-3-2-2-1-42">
              <text:list-item text:style-override="id1-3-2-2-1-42-1">
                <text:number>h.</text:number>
                <text:p text:style-name="al">Wijk en Aalburg, Markt:</text:p>
                <text:p text:style-name="al">tot het instellen van een parkeerverbod aangegeven met verkeersbord E04 met een onderbord OB208 met het opschrift ‘verboden te parkeren di. 8– 18h’ zoals opgenomen in bijlage 1 van het RVV 1990, conform de bij dit besluit behorende situatieschets met bijlagenummer VB2024-113-10;</text:p>
              </text:list-item>
            </text:list>
            <text:p text:style-name="common-al"/>
            <text:p text:style-name="common-al">dat met het van kracht worden van dit besluit eerdere verkeersmaatregelen in het onderhavige verkeersgebied komen te vervallen indien die met dit besluit in strijd zijn dan wel hiermee niet in overeenstemming zijn.</text:p>
            <text:p text:style-name="common-al"/>
            <text:p text:style-name="common-al">Aldus besloten te Almkerk, 19 mei 2025 </text:p>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58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parkeerverbod(zone) rondom weekmarkten  - Diverse locatie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42974</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ZONE) RONDOM WEEKMARKTEN OP DIVERSE LOCATIES IN ALTENA</meta:user-defined>
    <meta:user-defined meta:name="DCTERMS.W3CDTF/DCTERMS.available">2025-06-05</meta:user-defined>
    <meta:user-defined meta:name="DCTERMS.W3CDTF/OVERHEIDop.jaargang">2025</meta:user-defined>
    <meta:user-defined meta:name="OVERHEIDop.publicationIssue">245899</meta:user-defined>
    <meta:user-defined meta:name="OVERHEIDop.GmbID/DC.identifier">gmb-2025-245899</meta:user-defined>
    <meta:user-defined meta:name="OVERHEIDop.versieInformatie"/>
  </office:meta>
</office:document-meta>
</file>