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Gravenweg 39A (kavel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mei 2025 heeft de Omgevingsdienst Midden-Holland (ODMH) namens gemeente Zuidplas een besluit genomen op de aanvraag met kenmerk 2024-00025499. Het gaat over het bouwen van een vrijstaand woonhuis op de locatie 's-Gravenweg 39A (kavel 2) in Nieuwerkerk aan den IJssel.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589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9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9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5499</meta:user-defined>
    <meta:user-defined meta:name="DCTERMS.abstract">Besluit reguliere omgevingsvergunning buitenplans (BOPA)</meta:user-defined>
    <dc:language>nl</dc:language>
    <meta:user-defined meta:name="DC.title">Besluit reguliere omgevingsvergunning buitenplans (BOPA) 's-Gravenweg 39A (kavel 2) in  Nieuwerkerk aan den IJssel</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877</meta:user-defined>
    <meta:user-defined meta:name="OVERHEIDop.publicationIssue">245896</meta:user-defined>
    <meta:user-defined meta:name="OVERHEIDop.GmbID/DC.identifier">gmb-2025-245896</meta:user-defined>
    <meta:user-defined meta:name="OVERHEIDop.versieInformatie"/>
  </office:meta>
</office:document-meta>
</file>