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bouw woning en schuur, Waalbandijk 117, Dodewaard (20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herbouw woning en schuur, Waalbandijk 117, Dodewaard (20-05-2025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8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rbouw woning en schuur, Waalbandijk 117, Dodewaard (20-05-2025)</meta:user-defined>
    <meta:user-defined meta:name="DCTERMS.W3CDTF/DCTERMS.available">2025-06-05</meta:user-defined>
    <meta:user-defined meta:name="DCTERMS.W3CDTF/OVERHEIDop.jaargang">2025</meta:user-defined>
    <meta:user-defined meta:name="OVERHEIDop.externeBijlage">Kadastrale kaart|exb-2025-20848</meta:user-defined>
    <meta:user-defined meta:name="OVERHEIDop.externeBijlage">Publiceerbare aanvraag|exb-2025-20849</meta:user-defined>
    <meta:user-defined meta:name="OVERHEIDop.externeBijlage">Fund advies|exb-2025-20850</meta:user-defined>
    <meta:user-defined meta:name="OVERHEIDop.externeBijlage">Sonderingen|exb-2025-20851</meta:user-defined>
    <meta:user-defined meta:name="OVERHEIDop.externeBijlage">BBT rapportage|exb-2025-20852</meta:user-defined>
    <meta:user-defined meta:name="OVERHEIDop.externeBijlage">BBT 2024|exb-2025-20853</meta:user-defined>
    <meta:user-defined meta:name="OVERHEIDop.externeBijlage">G01|exb-2025-20854</meta:user-defined>
    <meta:user-defined meta:name="OVERHEIDop.externeBijlage">G01a|exb-2025-20855</meta:user-defined>
    <meta:user-defined meta:name="OVERHEIDop.externeBijlage">G02|exb-2025-20856</meta:user-defined>
    <meta:user-defined meta:name="OVERHEIDop.externeBijlage">G02a|exb-2025-20857</meta:user-defined>
    <meta:user-defined meta:name="OVERHEIDop.externeBijlage">G03|exb-2025-20858</meta:user-defined>
    <meta:user-defined meta:name="OVERHEIDop.externeBijlage">G03a|exb-2025-20859</meta:user-defined>
    <meta:user-defined meta:name="OVERHEIDop.externeBijlage">G04|exb-2025-20860</meta:user-defined>
    <meta:user-defined meta:name="OVERHEIDop.externeBijlage">G04a|exb-2025-20861</meta:user-defined>
    <meta:user-defined meta:name="OVERHEIDop.externeBijlage">Energielabel|exb-2025-20862</meta:user-defined>
    <meta:user-defined meta:name="OVERHEIDop.externeBijlage">Bijlage 1 constructieve beoordeling|exb-2025-20863</meta:user-defined>
    <meta:user-defined meta:name="OVERHEIDop.externeBijlage">Bijlage 2 Quickscan|exb-2025-20864</meta:user-defined>
    <meta:user-defined meta:name="OVERHEIDop.externeBijlage">Constr ber|exb-2025-20865</meta:user-defined>
    <meta:user-defined meta:name="OVERHEIDop.externeBijlage">Constr renvooi|exb-2025-20866</meta:user-defined>
    <meta:user-defined meta:name="OVERHEIDop.externeBijlage">MPG berekening|exb-2025-20867</meta:user-defined>
    <meta:user-defined meta:name="OVERHEIDop.externeBijlage">Rapport verk bodemonderzoek|exb-2025-20868</meta:user-defined>
    <meta:user-defined meta:name="OVERHEIDop.externeBijlage">Uitgangspunten mobiele werktuigen|exb-2025-20869</meta:user-defined>
    <meta:user-defined meta:name="OVERHEIDop.externeBijlage">Aanvullend onderzoek ecologie|exb-2025-20870</meta:user-defined>
    <meta:user-defined meta:name="OVERHEIDop.externeBijlage">AERIUS projectberekening|exb-2025-20871</meta:user-defined>
    <meta:user-defined meta:name="OVERHEIDop.externeBijlage">Besluit verlening omgevingsvergunning|exb-2025-20872</meta:user-defined>
    <meta:user-defined meta:name="OVERHEIDop.externeBijlage">Bijlage 4 Quick scan|exb-2025-20873</meta:user-defined>
    <meta:user-defined meta:name="OVERHEIDop.externeBijlage">Bijlage 6 Voortoets stikstofdepositie|exb-2025-20874</meta:user-defined>
    <meta:user-defined meta:name="OVERHEIDop.externeBijlage">ROB|exb-2025-20875</meta:user-defined>
    <meta:user-defined meta:name="OVERHEIDop.externeBijlage">Uitgangspunten NTA|exb-2025-20876</meta:user-defined>
    <meta:user-defined meta:name="OVERHEIDop.publicationIssue">245895</meta:user-defined>
    <meta:user-defined meta:name="OVERHEIDop.GmbID/DC.identifier">gmb-2025-245895</meta:user-defined>
    <meta:user-defined meta:name="OVERHEIDop.versieInformatie"/>
  </office:meta>
</office:document-meta>
</file>