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l van Schaiklaan 7, 6045JJ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repareren en verhuren van gemotoriseerde werktuigen</text:p>
            <text:p text:style-name="common-al">Paul van Schaiklaan 7, 6045JJ Roermond</text:p>
            <text:list text:style-name="id1-3-2-1-1-6">
              <text:list-item text:style-override="id1-3-2-1-1-6-1">
                <text:number>•</text:number>
                <text:p text:style-name="al">Mechanisch bewerken van meta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882</text:p>
            <text:p text:style-name="common-al"/>
            <text:p text:style-name="common-al">
            <text:span text:style-name="nadrukvet">Datum ontvangst:</text:span>
          </text:p>
            <text:p text:style-name="common-al">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2</meta:user-defined>
    <meta:user-defined meta:name="DCTERMS.abstract">Paul van Schaiklaan 7, 6045JJ Roermond: repareren en verhuren van gemotoriseerde werktuigen</meta:user-defined>
    <dc:language>nl</dc:language>
    <meta:user-defined meta:name="OVERHEIDop.locatietype/OVERHEIDop.gebiedsmarkering">Vlak</meta:user-defined>
    <meta:user-defined meta:name="DC.title">Paul van Schaiklaan 7, 6045JJ Roermond - Ingediende melding milieubelastende activite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892</meta:user-defined>
    <meta:user-defined meta:name="OVERHEIDop.GmbID/DC.identifier">gmb-2025-245892</meta:user-defined>
    <meta:user-defined meta:name="OVERHEIDop.versieInformatie"/>
  </office:meta>
</office:document-meta>
</file>