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aanbouw met carport aan de zijkant van de woning, Grasgroen 28, 2718G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48782Het product: OmgevingsvergunningDe omschrijving van de zaak: het plaatsen van een aanbouw met carport aan de zijkant van de woningDe ontvangstdatum van de zaak: 04-04-2025De globale locatie: Grasgroen 28, 2718GW in Zoetermeer</text:p>
            <text:p text:style-name="common-al">
            <text:span text:style-name="nadrukvet">Besluitgegevens</text:span>
          </text:p>
            <text:p text:style-name="last-al">De besluitdatum: 03-06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89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8782</meta:user-defined>
    <meta:user-defined meta:name="DCTERMS.abstract">het plaatsen van een aanbouw met carport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aanbouw met carport aan de zijkant van de woning, Grasgroen 28, 2718GW Zoeterme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90</meta:user-defined>
    <meta:user-defined meta:name="OVERHEIDop.GmbID/DC.identifier">gmb-2025-245890</meta:user-defined>
    <meta:user-defined meta:name="OVERHEIDop.versieInformatie"/>
  </office:meta>
</office:document-meta>
</file>