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dichte container en een mobiel toilet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57 </text:p>
            <text:p text:style-name="common-al"> Omschrijving: Verlenging vergunning m.b.t. het plaatsen van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3-06-2025 </text:p>
            <text:p text:style-name="common-al"> Heeft u direct belang bij deze beslissing? Dan kunt u binnen zes weken, na 03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8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257</meta:user-defined>
    <meta:user-defined meta:name="DCTERMS.abstract">Verlenging vergunning m.b.t. het plaatsen van een dichte container en een mobiel toilet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dichte container en een mobiel toilet, Crocusstraat 7 5615BA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85</meta:user-defined>
    <meta:user-defined meta:name="OVERHEIDop.GmbID/DC.identifier">gmb-2025-245885</meta:user-defined>
    <meta:user-defined meta:name="OVERHEIDop.versieInformatie"/>
  </office:meta>
</office:document-meta>
</file>