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99, 7312 HX Apeldoorn, het wijzigen van de bedrijfsbestemming voor wijnproductie (cider ed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6-2025</text:p>
            <text:p text:style-name="common-al">Zaaknummer:  020057641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64185</meta:user-defined>
    <dc:language>nl</dc:language>
    <meta:user-defined meta:name="OVERHEIDop.locatietype/OVERHEIDop.gebiedsmarkering">Punt</meta:user-defined>
    <meta:user-defined meta:name="DC.title">Aanvraag Omgevingsvergunning Germanenlaan 99, 7312 HX Apeldoorn, het wijzigen van de bedrijfsbestemming voor wijnproductie (cider ed.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81</meta:user-defined>
    <meta:user-defined meta:name="OVERHEIDop.GmbID/DC.identifier">gmb-2025-245881</meta:user-defined>
    <meta:user-defined meta:name="OVERHEIDop.versieInformatie"/>
  </office:meta>
</office:document-meta>
</file>