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sociale prestatie en dagondersteuning</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7 en 9 van de Nadere regel subsidie sociale prestatie en dagondersteuning </text:p>
              </text:list-item>
              <text:list-item text:style-override="id1-3-2-1-1-2-2">
                <text:number>•</text:number>
                <text:p text:style-name="al">Overwegende dat de subsidie voor Sociale Prestatie en Dagondersteuning (SPDO) alleen nog kan worden aangevraagd voor het jaar 2026 en de verstrekkingen uit deze regeling binnen het vastgestelde subsidieplafond moeten blijven; </text:p>
              </text:list-item>
            </text:list>
            <text:p text:style-name="al">Besluit de Nadere regel subsidie sociale prestatie en dagondersteuning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s sociale prestatie en dagondersteuning wordt als volgt gewijzigd:</text:p>
            <text:list text:style-name="id1-3-2-2-1-3">
              <text:list-item text:style-override="id1-3-2-2-1-3">
                <text:number>A.</text:number>
                <text:p text:style-name="al">Artikel 7 wordt als volgt gewijzigd:<text:span text:style-name="nadrukvet"/></text:p>
              </text:list-item>
              <text:list-item text:style-override="id1-3-2-2-1-4">
                <text:number>i.</text:number>
                <text:p text:style-name="al">De passage “Het beschikbare budget voor jaarsubsidies kan eventueel voor meerdere jaren worden verleend. Als u voor meerjarige subsidie in aanmerking wilt komen, moet u dat duidelijk in uw subsidieaanvraag aangeven. Dit kan voor maximaal 3 jaar. De passage “ Meerjarige subsidies worden wel jaarlijks vastgesteld” wordt verwijderd.<text:span text:style-name="nadrukvet"/></text:p>
              </text:list-item>
              <text:list-item text:style-override="id1-3-2-2-1-5">
                <text:number>B.</text:number>
                <text:p text:style-name="al">Artikel 9 wordt als volgt gewijzigd:</text:p>
                <text:list text:style-name="id1-3-2-2-1-5-3">
                  <text:list-item text:style-override="id1-3-2-2-1-5-3-1">
                    <text:number>i.</text:number>
                    <text:p text:style-name="al">Opschrift met de tekst “en met elkaar vergeleken” komt te vervallen. Artikel 9 komt te luiden: “De aanvragen die tijdig en volledig zijn ontvangen worden op basis van de volgende criteria beoordeeld” </text:p>
                  </text:list-item>
                  <text:list-item text:style-override="id1-3-2-2-1-5-3-2">
                    <text:number>ii.</text:number>
                    <text:p text:style-name="al">Toegevoegd wordt lid 11 tot en met 13: </text:p>
                  </text:list-item>
                </text:list>
              </text:list-item>
            </text:list>
            <text:list text:style-name="id1-3-2-2-1-6">
              <text:list-item text:style-override="id1-3-2-2-1-6-1">
                <text:number>11.</text:number>
                <text:p text:style-name="al">“Indien het totale subsidiebedrag het subsidieplafond overschrijdt, worden alle subsidies evenredig gekort met het percentage waarmee het plafond wordt overschreden”</text:p>
              </text:list-item>
              <text:list-item text:style-override="id1-3-2-2-1-6-2">
                <text:number>12.</text:number>
                <text:p text:style-name="al">“Bij de beoordeling van een subsidieaanvraag wordt rekening gehouden met de door de aanvrager opgebouwde reserves die zijn gevormd uit eerder ontvangen subsidies.”</text:p>
              </text:list-item>
              <text:list-item text:style-override="id1-3-2-2-1-6-3">
                <text:number>13.</text:number>
                <text:p text:style-name="al">“Een deel van deze reserves kan in mindering worden gebracht op het toe te kennen subsidiebedrag, afhankelijk van de aard en doelstelling van de subsidie, tenzij anders bepaald in de verordening of nadere reg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treedt in werking de dag na bekendmaking in het gemeenteblad en eindigt op 31 december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3 juni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8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1-01-01</meta:user-defined>
    <meta:user-defined meta:name="DCTERMS.abstract">Nadere regel subsidie sociale prestatie en dagondersteuning</meta:user-defined>
    <meta:user-defined meta:name="DCTERMS.alternative">Nadere regel subsidie sociale prestatie en dagondersteuning</meta:user-defined>
    <dc:language>nl</dc:language>
    <meta:user-defined meta:name="OVERHEIDop.locatietype/OVERHEIDop.gebiedsmarkering">Gemeente</meta:user-defined>
    <meta:user-defined meta:name="DC.title">Nadere regel subsidie sociale prestatie en dagondersteuning</meta:user-defined>
    <meta:user-defined meta:name="DCTERMS.W3CDTF/DCTERMS.available">2025-06-05</meta:user-defined>
    <meta:user-defined meta:name="DCTERMS.W3CDTF/OVERHEIDop.jaargang">2025</meta:user-defined>
    <meta:user-defined meta:name="OVERHEIDop.publicationIssue">245879</meta:user-defined>
    <meta:user-defined meta:name="OVERHEIDop.betreftRegeling">CVDR641864_3</meta:user-defined>
    <meta:user-defined meta:name="xs:date/OVERHEIDop.startdatum">2025-06-06</meta:user-defined>
    <meta:user-defined meta:name="xs:date/OVERHEIDop.einddatum">2026-12-31</meta:user-defined>
    <meta:user-defined meta:name="OVERHEIDop.GmbID/DC.identifier">gmb-2025-245879</meta:user-defined>
    <meta:user-defined meta:name="OVERHEIDop.versieInformatie"/>
  </office:meta>
</office:document-meta>
</file>