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ordrecht, 22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6 mei 2025;</text:p>
            <text:p text:style-name="al"/>
            <text:p text:style-name="al">overwegende dat:</text:p>
            <text:p text:style-name="al">- de gemeenteraad op 24 maart 2024 de horecanota heeft vastgesteld en op 12 maart 2024 de motie M12 (verbod op plastic confetti en serpentine) heeft aangenomen;</text:p>
            <text:p text:style-name="al">- de 22e wijziging van de Algemene plaatselijke verordening Dordrecht de rechtstreekse uitwerking is van deze beide raadsbesluiten;</text:p>
            <text:p text:style-name="al"/>
            <text:p text:style-name="al">gelet op artikel 149 van de Gemeentewet;</text:p>
            <text:p text:style-name="al"/>
            <text:p text:style-name="al"/>
            <text:p text:style-name="al">b e s l u i t :</text:p>
            <text:p text:style-name="al"/>
            <text:p text:style-name="al"/>
            <text:p text:style-name="al">vast te stellen de navolgende</text:p>
            <text:p text:style-name="al">Verordening tot wijziging van de Algemene plaatselijke verordening Dordrecht, 2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De Algemene plaatselijke verordening Dordrecht wordt als volgt gewijzigd.</text:p>
            <text:p text:style-name="al">A. Aan artikel 2:27 worden de volgende leden toegevoegd.</text:p>
            <text:p text:style-name="al">8. horecaconcentratiegebied: gebied als aangeduid in bijlage 1.</text:p>
            <text:p text:style-name="al">9. Incidentele festiviteit: een festiviteit die gebonden is aan een individuele inrichting.</text:p>
            <text:p text:style-name="al"/>
            <text:p text:style-name="al">B. Artikel 2:29 wordt als volgt gewijzigd.</text:p>
            <text:list text:style-name="id1-3-2-2-1-8">
              <text:list-item text:style-override="id1-3-2-2-1-8-1">
                <text:number>a.</text:number>
                <text:p text:style-name="al">Lid 2 komt te luiden:</text:p>
                <text:p text:style-name="al">2. Het in het eerste lid bepaalde is niet van toepassing tijdens de nacht van 31 december op 1 januari, de nacht voor Koningsdag en gedurende het evenement Big Rivers carnaval vanaf de nacht van vrijdag op zaterdag tot en met de nacht van maandag op dinsdag.</text:p>
              </text:list-item>
              <text:list-item text:style-override="id1-3-2-2-1-8-2">
                <text:number>b.</text:number>
                <text:p text:style-name="al">Lid 4, onderdeel e komt te luiden:</text:p>
                <text:p text:style-name="al">e. tot uiterlijk 03.00 uur voor een individuele inrichting ten behoeve van een incidentele festiviteit met verlate sluitingstijd, met een maximum van vijf ontheffingen (“verlaatjes”) per jaar;</text:p>
              </text:list-item>
              <text:list-item text:style-override="id1-3-2-2-1-8-3">
                <text:number>c.</text:number>
                <text:p text:style-name="al">Na lid 4, onderdeel e, volgt het volgende onderdeel ingevoegd.</text:p>
                <text:p text:style-name="al">f. tot uiterlijk 03.00 uur voor een individuele inrichting gelegen in een horecaconcentratiegebied, ten behoeve van een incidentele festiviteit met verlate sluitingstijd, met een maximum van zeven ontheffingen (“verlaatjes”) per jaar, onverminderd het bepaalde in onderdeel e.</text:p>
              </text:list-item>
              <text:list-item text:style-override="id1-3-2-2-1-8-4">
                <text:number>d.</text:number>
                <text:p text:style-name="al">In lid 6 wordt het zinsdeel 'sub a, b, c en d' vervangen door 'sub a, b, c, d, e en f'.</text:p>
              </text:list-item>
            </text:list>
            <text:p text:style-name="al"/>
            <text:p text:style-name="al"/>
            <text:p text:style-name="al">C. Artikel 4:3 wordt als volgt gewijzigd.</text:p>
            <text:list text:style-name="id1-3-2-2-1-12">
              <text:list-item text:style-override="id1-3-2-2-1-12-1">
                <text:number>a.</text:number>
                <text:p text:style-name="al">lid 1 komt te luiden:</text:p>
              </text:list-item>
              <text:list-item text:style-override="id1-3-2-2-1-12-2">
                <text:number>1.</text:number>
                <text:p text:style-name="al">Het is de houder van een inrichting toegestaan maximaal vijf incidentele festiviteiten geluid (“geluidjes") per kalenderjaar te houden waarbij de geluidsnormen als bedoeld in artikel 22.63 van het omgevingsplan en artikel 4:5 van deze verordening met 20 dB worden verhoogd, mits de houder van de inrichting ten minste twee weken voor de aanvang van de incidentele festiviteit het college daarvan in kennis heeft gesteld.</text:p>
              </text:list-item>
              <text:list-item text:style-override="id1-3-2-2-1-12-3">
                <text:number>b.</text:number>
                <text:p text:style-name="al">Na lid 1 worden twee leden ingevoegd, onder vernummering van de leden 2 tot en met 6 tot 4 tot en met 8, luidende:</text:p>
                <text:p text:style-name="al">2. Onverminderd het bepaalde in lid 1 is het de houder van een inrichting gelegen in een horecaconcentratiegebied toegestaan maximaal zeven incidentele festiviteiten geluid (“geluidjes") per kalenderjaar te houden als omschreven in lid 1.</text:p>
                <text:p text:style-name="al">3. De verhoging van de geluidnorm als opgenomen in lid 1 is toegestaan tot één uur vóór de reguliere sluitingstijd als omschreven in artikel 2:29 lid 1.</text:p>
              </text:list-item>
              <text:list-item text:style-override="id1-3-2-2-1-12-4">
                <text:number>c.</text:number>
                <text:p text:style-name="al">Na lid 8 worden twee leden ingevoegd, luidende:</text:p>
                <text:p text:style-name="al">9. De burgemeester kan binnen 7 werkdagen na ontvangst van de melding besluiten het houden van incidentele festiviteiten als bedoeld in de leden 1 en 2 van dit artikel te verbieden, indien daardoor de openbare orde, de openbare veiligheid, de volksgezondheid of het milieu in gevaar komt.</text:p>
                <text:p text:style-name="al">10. Ten minste vijf werkdagen voor de aanvang van de incidentele festiviteit geluid, zoals bedoeld in lid 1 en 2, stelt de exploitant van de inrichting omwonenden binnen een straal van 50 meter van de inrichting in kennis van de incidentele festiviteit.</text:p>
              </text:list-item>
            </text:list>
            <text:p text:style-name="al"/>
            <text:p text:style-name="al">D. Na artikel 4:9 A wordt het volgende artikel ingevoegd.</text:p>
            <text:p text:style-name="al">
            <text:span text:style-name="nadrukvet">Artikel 4:9</text:span>
            <text:span text:style-name="nadrukvet">B Confetti en serpentines</text:span>
          </text:p>
            <text:p text:style-name="al">1. In dit artikel wordt onder confetti verstaan: kleine snippers die (deels) gemaakt zijn van plastic, metaal of ander niet-afbreekbaar materiaal, te gebruiken en/of te verspreiden in de open lucht. Onder serpentines wordt verstaan: rollen die (deels) gemaakt zijn van plastic, te gebruiken en/of te verspreiden in de open lucht.</text:p>
            <text:p text:style-name="al">2. Het is verboden confetti en serpentines, van een ander materiaal dan biologisch afbreekbaar materiaal, in de openbare ruimte te gebruiken.</text:p>
          </text:section>
          <text:section text:name="artikel_id1-3-2-2-2" text:style-name="artikel">
            <text:p text:style-name="artikel_kop_titel"><text:span text:style-name="artikel_kop_label">Artikel</text:span> <text:span text:style-name="artikel_kop_nr">II Datum inwerkingtreding</text:span> </text:p>
            <text:p text:style-name="al">Dit besluit treedt in werking op de dag na die van de bekendmaking ervan.</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kan worden aangehaald als 'Algemene plaatselijke verordening Dordrecht, 22e wijziging'.</text:p>
            <text:p text:style-name="al"/>
          </text:section>
        </text:section>
        <text:section text:name="regeling-sluiting_id1-3-2-3" text:style-name="regeling-sluiting">
          <text:section text:name="ondertekening_id1-3-2-3-1">
            <text:p><text:span text:style-name="functie">Aldus vastgesteld in de openbare vergadering van 27 mei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8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5-06-05</meta:user-defined>
    <meta:user-defined meta:name="DCTERMS.W3CDTF/OVERHEIDop.jaargang">2025</meta:user-defined>
    <meta:user-defined meta:name="OVERHEIDop.publicationIssue">245876</meta:user-defined>
    <meta:user-defined meta:name="OVERHEIDop.betreftRegeling">CVDR337918_20</meta:user-defined>
    <meta:user-defined meta:name="xs:date/OVERHEIDop.startdatum">2025-06-06</meta:user-defined>
    <meta:user-defined meta:name="OVERHEIDop.GmbID/DC.identifier">gmb-2025-245876</meta:user-defined>
    <meta:user-defined meta:name="OVERHEIDop.versieInformatie"/>
  </office:meta>
</office:document-meta>
</file>