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t.b.v. de bouw van 13 sociale woningbouwkave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Joure, Park Sevenwolden</text:p>
                  </table:table-cell>
                  <table:table-cell table:style-name="cell_frame_all" table:number-rows-spanned="1" table:number-columns-spanned="1">
                    <text:p text:style-name="table_al">Gemeente Joure, sectie A, 8215 deels</text:p>
                  </table:table-cell>
                  <table:table-cell table:style-name="cell_frame_all" table:number-rows-spanned="1" table:number-columns-spanned="1">
                    <text:p text:style-name="table_al">1657 m²</text:p>
                  </table:table-cell>
                </table:table-row>
              </table:table>
              <text:p text:style-name="table_bottom"/>
            </text:section>
            <text:p text:style-name="al"/>
            <text:p text:style-name="al">De gemeente De Fryske Marren geeft hierbij kennis van haar voornemen tot verkoop van voormeld perceel grond aan Accolade ten behoeve van de realisatie van 13 sociale huurwoningen. </text:p>
            <text:p text:style-name="al"/>
            <text:p text:style-name="al">De gemeente is van oordeel dat Accolade op basis van objectieve, redelijke en toetsbare criteria moet worden aangemerkt als enige serieuze gegadigde en is er sprake van de uitzonderingsgrond die in het Didam-arrest (Hoge Raad 26 november 2021, ECLI:NL:HR:2021:1778) wordt genoemd voor het volgen van een (openbare) selectieprocedure. Ter toelichting geldt het navolgende: </text:p>
            <text:p text:style-name="al"/>
            <text:p text:style-name="al">In het volkshuisvestingsprogramma De Fryske Marren 2024-2028 en de prestatieafspraken 2024 t/m 2027 is opgenomen om sociale huurwoningen toe te voegen aan de woningvoorraad in de Fryske Marren. </text:p>
            <text:p text:style-name="al">Binnen het wettelijk kader zijn de corporaties Accolade en Dynhus de preferente partners van de gemeente De Fryske Marren om deze woningen te realiseren. In dit geval ligt de te verkopen grond in het werkgebied van Accolade.</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één van de medewerkers van de 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8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603</meta:user-defined>
    <dc:language>nl</dc:language>
    <meta:user-defined meta:name="OVERHEIDop.locatietype/OVERHEIDop.gebiedsmarkering">Woonplaats</meta:user-defined>
    <meta:user-defined meta:name="DC.title">Kennisgeving voornemen tot verkoop van een perceel grond t.b.v. de bouw van 13 sociale woningbouwkavels</meta:user-defined>
    <meta:user-defined meta:name="DCTERMS.W3CDTF/DCTERMS.available">2025-06-05</meta:user-defined>
    <meta:user-defined meta:name="DCTERMS.W3CDTF/OVERHEIDop.jaargang">2025</meta:user-defined>
    <meta:user-defined meta:name="OVERHEIDop.publicationIssue">245871</meta:user-defined>
    <meta:user-defined meta:name="OVERHEIDop.GmbID/DC.identifier">gmb-2025-245871</meta:user-defined>
    <meta:user-defined meta:name="OVERHEIDop.versieInformatie"/>
  </office:meta>
</office:document-meta>
</file>