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Uitschrijving person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heeft besloten om de volgende persoon uit te schrijven uit de Basisregistratie Personen van Rhenen wegens vertrek met onbekende bestemming:</text:p>
            <text:p text:style-name="al"/>
            <text:p text:style-name="al">- J. Nijhuis, voorheen ingeschreven op De Hollentoren 13 in Rhenen. Datum besluit 13-01-2025.</text:p>
            <text:p text:style-name="al"/>
            <text:p text:style-name="al">Belanghebbenden kunnen binnen zes weken bezwaar indienen tegen dit besluit. Kijk voor meer informatie op www.rhenen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458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h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Rhenen - Uitschrijving person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587</meta:user-defined>
    <meta:user-defined meta:name="OVERHEIDop.GmbID/DC.identifier">gmb-2025-24587</meta:user-defined>
    <meta:user-defined meta:name="OVERHEIDop.versieInformatie"/>
  </office:meta>
</office:document-meta>
</file>