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Hub van Doorneweg 120, 5026R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5, geregistreerd onder zaak(nummer) Z2025-00004604, aangaande:</text:p>
            <text:p text:style-name="common-al">Omschrijving/naam: <text:span text:style-name="nadrukvet"> Plaatsen van een sluis met luifel</text:span></text:p>
            <text:p text:style-name="common-al">Locatie/adres: <text:span text:style-name="nadrukvet">Dr. Hub van Doorneweg 120, 5026R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6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86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6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04</meta:user-defined>
    <meta:user-defined meta:name="DCTERMS.abstract">Z2025-00004604 -  Plaatsen van een sluis met luif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Dr. Hub van Doorneweg 120, 5026RA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66</meta:user-defined>
    <meta:user-defined meta:name="OVERHEIDop.GmbID/DC.identifier">gmb-2025-245866</meta:user-defined>
    <meta:user-defined meta:name="OVERHEIDop.versieInformatie"/>
  </office:meta>
</office:document-meta>
</file>