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 instellen parkeerverbod Schoolstraat ter hoogte van De En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ontferland</text:p>
            <text:p text:style-name="al">Op grond van artikel 18, eerste lid, onder d, van de Wegenverkeerswet 1994 zijn wij bevoegd dit verkeerbesluit te nemen.</text:p>
          </text:section>
        </text:section>
        <text:section text:name="regeling-tekst_id1-3-2-2" text:style-name="regeling-tekst">
          <text:section text:name="tekst_id1-3-2-2-1" text:style-name="tekst">
            <text:p text:style-name="common-al">Datum: 4 juni 2025</text:p>
            <text:p text:style-name="common-al">Onderwerp: Instellen parkeerverbod Schoolstraat ter hoogte van De Ent</text:p>
            <text:p text:style-name="common-al"/>
            <text:p text:style-name="common-al">Overwegingen ten aanzien van het besluit</text:p>
            <text:p text:style-name="common-al">
            <text:span text:style-name="nadrukcur">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Motivering</text:span>
          </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in stand houden van de weg en het waarborgen van de vrijheid van het verkeer;</text:p>
              </text:list-item>
              <text:list-item text:style-override="id1-3-2-2-1-10-3">
                <text:number>•</text:number>
                <text:p text:style-name="al">het voorkomen of het beperken van door het verkeer veroorzaakte overlast, hinder of schade;</text:p>
              </text:list-item>
            </text:list>
            <text:p text:style-name="common-al">Is het gewenst om op de Schoolstraat tussen huisnummer 10 t/m 12 aan de zijde van het appartementencomplex De Ent een parkeerverbod in te stellen. De Schoolstraat is aangeduid als erftoegangsweg en maakt daarnaast onderdeel uit van de parkeerroute in het centrum van Didam. De Schoolstraat is 5 meter breed en voorzien van parkeervakken naast de rijbaan. Echter, wordt er ook geregeld op de rijbaan geparkeerd. Deze geparkeerde voertuigen zorgen vanwege de beperkte beschikbare rijbaanbreedte voor hinder van het rijdende verkeer op de parkeerroute en maakt het daarnaast voor direct aanwonenden moeilijk of onmogelijk op het perceel via de oprit te bereiken of verlaten. De geparkeerde voertuigen zorgen voor onoverzichtelijkheid en leiden ertoe dat voertuigen elkaar moeilijk kunnen passeren; Het parkeren op de rijbaan kan in deze situatie leiden tot overlast, hinder en schade en verhoogt de veiligheidsrisico’s voor andere verkeersdeelnemers. </text:p>
            <text:p text:style-name="common-al">Om het gebruik van de Schoolstraat te verbeteren wordt voorgesteld een parkeerverbod in te stellen over een lengte van circa 20 meter tussen huisnummer 10 en 12 aan de zijde van het appartementencomplex De Ent. Met deze maatregel blijft het mogelijk om even stil te staan voor laden of lossen, maar wordt langdurige hinder door geparkeerde voertuigen voorkomen.</text:p>
            <text:p text:style-name="common-al"/>
            <text:p text:style-name="common-al">Om deze aanpassing duidelijk zichtbaar te maken en de verkeersveiligheid te borgen, worden de volgende maatregelen getroffen:</text:p>
            <text:list text:style-name="id1-3-2-2-1-15">
              <text:list-item text:style-override="id1-3-2-2-1-15-1">
                <text:number>•</text:number>
                <text:p text:style-name="al">Aanbrengen van een gele onderbroken streep op de trottoirband. De gele onderbroken streep op de trottoirband wordt aangebracht als 1-1-streeppatroon. </text:p>
              </text:list-item>
            </text:list>
            <text:p text:style-name="common-al"/>
            <text:p text:style-name="common-al">
            <text:span text:style-name="nadrukcur">Gehoord</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common-al"/>
            <text:p text:style-name="common-al">
            <text:span text:style-name="nadrukcur">Belangenafweging</text:span>
            <text:span text:style-name="nadrukcur"> (</text:span>
            <text:span text:style-name="nadrukcur">Awb</text:span>
            <text:span text:style-name="nadrukcur"> procedure)</text:span>
          </text:p>
            <text:p text:style-name="common-al">De bekendmaking van de terinzagelegging van het ontwerp besluit met de daarop betrekking hebbende stukken en de mogelijkheid zienswijzen kenbaar te maken, werd op 4 juni 2025 gepubliceerd in Montferland journaal. </text:p>
            <text:p text:style-name="common-al"/>
            <text:p text:style-name="tussenkopcur">Besluit(en)</text:p>
            <text:p text:style-name="common-al">Op grond van vorenstaande overwegingen besluiten burgemeester en wethouders: </text:p>
            <text:list text:style-name="id1-3-2-2-1-26">
              <text:list-item text:style-override="id1-3-2-2-1-26-1">
                <text:number>•</text:number>
                <text:p text:style-name="al">op een gedeelte van de Schoolstraat tussen huisnummer 10 en 12 aan de zijde van het appartementencomplex De Ent in Didam een parkeerverbod in te stellen door het aanbrengen van een onderbroken gele streep over een lengte van circa 20 meter overeenkomstig bijgaande situatietekening (zie bijlage);</text:p>
              </text:list-item>
            </text:list>
            <text:p text:style-name="common-al"/>
            <text:p text:style-name="tussenkopcur">Mededelingen</text:p>
            <text:p text:style-name="common-al">
            <text:span text:style-name="nadrukondlijn">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33">
              <text:list-item text:style-override="id1-3-2-2-1-33-1">
                <text:number>a.</text:number>
                <text:p text:style-name="al">Naam en adres van de indiener</text:p>
              </text:list-item>
              <text:list-item text:style-override="id1-3-2-2-1-33-2">
                <text:number>b.</text:number>
                <text:p text:style-name="al">De dagtekening;</text:p>
              </text:list-item>
              <text:list-item text:style-override="id1-3-2-2-1-33-3">
                <text:number>c.</text:number>
                <text:p text:style-name="al">Een omschrijving van het besluit waartegen het bezwaar is gericht;</text:p>
              </text:list-item>
              <text:list-item text:style-override="id1-3-2-2-1-33-4">
                <text:number>d.</text:number>
                <text:p text:style-name="al">De gronden van het bezwaar.</text:p>
              </text:list-item>
            </text:list>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58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 instellen parkeerverbod Schoolstraat ter hoogte van De En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DC.title">Verkeersbesluit - instellen parkeerverbod Schoolstraat ter hoogte van De Ent</meta:user-defined>
    <meta:user-defined meta:name="DCTERMS.W3CDTF/DCTERMS.available">2025-06-05</meta:user-defined>
    <meta:user-defined meta:name="OVERHEIDop.externeBijlage">Bijlage bij VB Schoolstraat De Ent Didam|exb-2025-20846</meta:user-defined>
    <meta:user-defined meta:name="DCTERMS.W3CDTF/OVERHEIDop.jaargang">2025</meta:user-defined>
    <meta:user-defined meta:name="OVERHEIDop.publicationIssue">245865</meta:user-defined>
    <meta:user-defined meta:name="OVERHEIDop.GmbID/DC.identifier">gmb-2025-245865</meta:user-defined>
    <meta:user-defined meta:name="OVERHEIDop.versieInformatie"/>
  </office:meta>
</office:document-meta>
</file>