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tikel 35 Alcoholwet – Kermis Jisp de Lepelaar</text:p>
      <text:section text:name="zakelijke-mededeling_id1-3-2" text:style-name="zakelijke-mededeling">
        <text:section text:name="zakelijke-mededeling-tekst_id1-3-2-1" text:style-name="zakelijke-mededeling-tekst">
          <text:section text:name="tekst_id1-3-2-1-1" text:style-name="tekst">
            <text:p text:style-name="common-al">Datum en tijdstippen   : Zaterdag 7 Juni 16:00 - 00:00; Zondag 8 Juni 16:00 - 00:00; Maandag 9 Juni 16:00 - 00:00; Dinsdag 10 Juni 10:00 - 20:00</text:p>
            <text:p text:style-name="common-al">Locatie/adres   :Molenpad 2 Jisp</text:p>
            <text:p text:style-name="common-al">Verzenddatum   :3 juni 2025</text:p>
            <text:p text:style-name="common-al">Datum melding vergunning     :8 mei 2025</text:p>
            <text:p text:style-name="common-al">Zaaknummer   :1831336</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4586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6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6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31336</meta:user-defined>
    <dc:language>nl</dc:language>
    <meta:user-defined meta:name="OVERHEIDop.locatietype/OVERHEIDop.gebiedsmarkering">Adres</meta:user-defined>
    <meta:user-defined meta:name="DC.title">Artikel 35 Alcoholwet – Kermis Jisp de Lepelaar</meta:user-defined>
    <meta:user-defined meta:name="DCTERMS.W3CDTF/DCTERMS.available">2025-06-05</meta:user-defined>
    <meta:user-defined meta:name="DCTERMS.W3CDTF/OVERHEIDop.jaargang">2025</meta:user-defined>
    <meta:user-defined meta:name="OVERHEIDop.publicationIssue">245860</meta:user-defined>
    <meta:user-defined meta:name="OVERHEIDop.GmbID/DC.identifier">gmb-2025-245860</meta:user-defined>
    <meta:user-defined meta:name="OVERHEIDop.versieInformatie"/>
  </office:meta>
</office:document-meta>
</file>