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Waterlooweg 12, 3832RX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5 besloten om de beslistermijn voor de aanvraag met zaaknummer Z2025-00005969 voor een Aanvraag beschikking behandelen op locatie Waterlooweg 12, 3832RX Leusden te verlengen voor een periode van maximaal 6 weken. De aanvraag betreftWaterlooweg 12, 3832RX Leusden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sloopwerkzaamheden aan bouwwerken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585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5969</meta:user-defined>
    <meta:user-defined meta:name="DCTERMS.abstract">Betreft: Beschikking verlenging beslistermijn op locatie Waterlooweg 12, 3832RX Leusden</meta:user-defined>
    <dc:language>nl</dc:language>
    <meta:user-defined meta:name="OVERHEIDop.locatietype/OVERHEIDop.gebiedsmarkering">Vlak</meta:user-defined>
    <meta:user-defined meta:name="DC.title">Kennisgeving verlenging beslistermijn Aanvraag beschikking behandelen Waterlooweg 12, 3832RX Leusd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58</meta:user-defined>
    <meta:user-defined meta:name="OVERHEIDop.GmbID/DC.identifier">gmb-2025-245858</meta:user-defined>
    <meta:user-defined meta:name="OVERHEIDop.versieInformatie"/>
  </office:meta>
</office:document-meta>
</file>