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iverse kozijnen en het plaatsen van een dakkapel, Anna van Raesfeltstraat 20, 2636H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mei 2025 een Omgevingsvergunning verleend. De gemeente geeft hiermee toestemming voor het vervangen van diverse kozijnen en het plaatsen van een dakkapel op locatie Anna van Raesfeltstraat 20, 2636HX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Mogelijke toelichting en uitleg over activiteit]. Het besluit is geregistreerd met documentnummer B2025-00000067 onder zaaknummer Z2025-0000007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8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1</meta:user-defined>
    <meta:user-defined meta:name="DCTERMS.abstract">Betreft:  Besluit op locatie Anna van Raesfeltstraat 20, 2636HX Schipluiden</meta:user-defined>
    <dc:language>nl</dc:language>
    <meta:user-defined meta:name="OVERHEIDop.locatietype/OVERHEIDop.gebiedsmarkering">Vlak</meta:user-defined>
    <meta:user-defined meta:name="DC.title">Toestemming voor het vervangen van diverse kozijnen en het plaatsen van een dakkapel, Anna van Raesfeltstraat 20, 2636HX Schipluiden</meta:user-defined>
    <meta:user-defined meta:name="DCTERMS.W3CDTF/DCTERMS.available">2025-06-05</meta:user-defined>
    <meta:user-defined meta:name="DCTERMS.W3CDTF/OVERHEIDop.jaargang">2025</meta:user-defined>
    <meta:user-defined meta:name="OVERHEIDop.publicationIssue">245852</meta:user-defined>
    <meta:user-defined meta:name="OVERHEIDop.GmbID/DC.identifier">gmb-2025-245852</meta:user-defined>
    <meta:user-defined meta:name="OVERHEIDop.versieInformatie"/>
  </office:meta>
</office:document-meta>
</file>