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Stelling 33, 1981 LL Velsen-Zuid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Stelling 33, 1981 LL Velsen-Zuid, bouwen schuur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common-al">
            <text:span text:style-name="nadrukvet">Velsen-Zuid</text:span>
          </text:p>
            <text:p text:style-name="common-al"/>
            <text:p text:style-name="last-al">Stelling 33, 1981 LL Velsen-Zuid, bouwen schuur 045318885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585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5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5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888590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Stelling 33, 1981 LL Velsen-Zuid, bouwen schuu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851</meta:user-defined>
    <meta:user-defined meta:name="OVERHEIDop.GmbID/DC.identifier">gmb-2025-245851</meta:user-defined>
    <meta:user-defined meta:name="OVERHEIDop.versieInformatie"/>
  </office:meta>
</office:document-meta>
</file>