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13 5757A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besluit genomen op de aanvraag omgevingsvergunning voor het plaatsen van een tijdelijke woonunit op de locatie Nieuwstraat 13 in Liessel. De zaak is geregistreerd onder nummer HZ-2025-0360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58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6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Nieuwstraat 13 5757AS Liessel</meta:user-defined>
    <meta:user-defined meta:name="OVERHEIDop.datumEindeReactietermijn">2025-07-16</meta:user-defined>
    <meta:user-defined meta:name="OVERHEIDop.terinzageleggingBG">https://mijnpublicaties.nl/Publicatie/e53ab08c-0421-4f21-f6d4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48</meta:user-defined>
    <meta:user-defined meta:name="OVERHEIDop.GmbID/DC.identifier">gmb-2025-245848</meta:user-defined>
    <meta:user-defined meta:name="OVERHEIDop.versieInformatie"/>
  </office:meta>
</office:document-meta>
</file>