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Wielingenstraat 14 107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Japanse notenbomen, een groene trompetboom en een sleedoorn, staande in de achtertuin, er geldt een herplantplicht</text:p>
            <text:p text:style-name="common-al">Besluit: verleend</text:p>
            <text:p text:style-name="common-al">Besluit verzonden op: 02-06-2025</text:p>
            <text:p text:style-name="common-al">Zaakadres: Wielingenstraat 14 1078KK Amsterdam</text:p>
            <text:p text:style-name="common-al">Zaaknummer: Z2025-015032</text:p>
            <text:p text:style-name="common-al">DSO-nummer: 20250407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0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032</meta:user-defined>
    <meta:user-defined meta:name="DCTERMS.abstract">kappen van twee Japanse notenbomen, een groene trompetboom en een slee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Wielingenstraat 14 1078KK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44</meta:user-defined>
    <meta:user-defined meta:name="OVERHEIDop.GmbID/DC.identifier">gmb-2025-245844</meta:user-defined>
    <meta:user-defined meta:name="OVERHEIDop.versieInformatie"/>
  </office:meta>
</office:document-meta>
</file>