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oordoostpolder: het organiseren van de Fish Potato Run op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, is een Evenementenvergunning verleend voor deze locatie. Het gaat om het organiseren van de Fish Potato Run op 13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8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44</meta:user-defined>
    <meta:user-defined meta:name="DCTERMS.abstract"> Gemeente Noordoostpolder: 3 juni 2025 het organiseren van de Fish Potato Run op 13 september 2025.</meta:user-defined>
    <dc:language>nl</dc:language>
    <meta:user-defined meta:name="OVERHEIDop.locatietype/OVERHEIDop.gebiedsmarkering">Punt</meta:user-defined>
    <meta:user-defined meta:name="DC.title">Gemeente Noordoostpolder: het organiseren van de Fish Potato Run op 13 september 2025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43</meta:user-defined>
    <meta:user-defined meta:name="OVERHEIDop.GmbID/DC.identifier">gmb-2025-245843</meta:user-defined>
    <meta:user-defined meta:name="OVERHEIDop.versieInformatie"/>
  </office:meta>
</office:document-meta>
</file>