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herstelbesluit bestemmingsplan ‘Godfried Bomansstraat’ </text:span>
          </text:p>
            <text:p text:style-name="common-al">Het college van burgemeester en wethouders van Rijswijk maken, overeenkomstig artikel 3.8 van de Wet ruimtelijke ordening (Wro), bekend dat de Gemeenteraad op 20 mei 2025 het herstelbesluit voor bestemmingsplan ‘Godfried Bomansstraat’ heeft vastgesteld door:</text:p>
            <text:p text:style-name="common-al">paragraaf 4.10 van de toelichting van bestemmingsplan Godfried Bomansstraat te vervangen door ‘Vervangende tekst paragraaf 4.10 van de toelichting van bestemmingsplan Godfried Bomansstraat’;</text:p>
            <text:p text:style-name="common-al">de notitie ‘Bijlage 19 bij paragraaf 4.10 - aanvullende onderbouwing toelaatbare parkeerdruk’ als nieuw onderdeel van de toelichting van bestemmingsplan Godfried Bomansstraat vast te stellen; en</text:p>
            <text:p text:style-name="common-al">‘Bijlage 20 bij paragraaf 4.10 van de toelichting van bestemmingsplan Godfried Bomansstraat - Ruwe data parkeertellingen’ als nieuw onderdeel van de toelichting van bestemmingsplan Godfried Bomansstraat vast te stellen.</text:p>
            <text:p text:style-name="common-al">
            <text:span text:style-name="nadrukvet">Inzage </text:span>
          </text:p>
            <text:p text:style-name="common-al">
            <text:span text:style-name="nadrukvet"/>Het raadsbesluit met het herstelbesluit bestemmingsplan ‘Godfried Bomansstraat’ ligt vanaf vrijdag 6 juni 2025 tot en met donderdag 17 juli 2025 ter inzage. De stukken zijn op de volgende manieren toegankelijk:</text:p>
            <text:p text:style-name="common-al">
            <text:span text:style-name="nadrukvet">Fysiek</text:span> - Bij de balie Publiekszaken in de hal van het Stadhuis, gelegen aan de Generaal Spoorlaan 2 te Rijswijk. Hier kunt u de documenten alleen op afspraak inzien. Voor het maken van een afspraak kunt u contact opnemen met het Rijswijks Contact Centrum van de gemeente op werkdagen tussen 8:30 uur en 17:00 uur, via het telefoonnummer 14070, of door een e-mail te sturen naar rcc@rijswijk.nl.</text:p>
            <text:p text:style-name="common-al">
            <text:span text:style-name="nadrukvet">Online</text:span> - U kunt de stukken ook online raadplegen via <text:a xlink:href="http://www.omgevingswet.overheid.nl/regels-op-de-kaart" xlink:type="simple">www.omgevingswet.overheid.nl/regels-op-de-kaart</text:a>. Op deze website kunt u het beste zoeken op het volgende identificatienummer (IDN): NL.IMRO.0603.bpgodfriedbomansst-VA02.</text:p>
            <text:p text:style-name="common-al">
            <text:span text:style-name="nadrukvet">Beroep</text:span>
          </text:p>
            <text:p text:style-name="common-al">Belanghebbenden kunnen beroep instellen tegen het herstelbesluit voor zover zij door het besluit van 20 mei 2025 in een nadeliger positie zijn komen te verkeren ten opzichte van het bestemmingsplan vastgesteld op 27 juni 2023, of als aan hen door gewijzigde feiten of omstandigheden in redelijkheid niet kan worden verweten dat zij geen beroep hebben ingesteld tegen het eerdere besluit. </text:p>
            <text:p text:style-name="common-al">Belanghebbenden die reeds tegen het eerdere besluit beroep hebben ingesteld, hoeven op grond van artikel 6:19 van de Algemene wet bestuursrecht niet opnieuw beroep in te stellen. Hun beroep heeft van rechtswege mede betrekking op een besluit tot intrekking, wijziging of vervanging van het bestreden besluit.</text:p>
            <text:p text:style-name="common-al">Beroep kan worden ingesteld bij de Afdeling bestuursrechtspraak van de Raad van State, te bereiken via Postbus 20019, 2500 EA 's-Gravenhage. Een beroepschrift dient de gronden van beroep en het kenmerk van het besluit waarop het gericht is, te bevatten. Verder moet het beroepschrift worden gedateerd en voorzien zijn van naam, adres en handtekening van de belanghebbende. Indien een beroepschrift wordt ingediend, bestaat tevens de mogelijkheid om bij de Afdeling bestuursrechtspraak van de Raad van State een verzoek om voorlopige voorziening in te dienen. Een verzoek om voorlopige voorziening is alleen ontvankelijk indien er sprake is van een spoedeisend belang.</text:p>
            <text:p text:style-name="common-al">
            <text:span text:style-name="nadrukvet">Crisis- en herstelwet</text:span>
          </text:p>
            <text:p text:style-name="common-al">Op het bestemmingsplan "Godfried Bomansstraat" is de Crisis- en herstelwet (hierna: Chw) van toepassing. Dit heeft consequenties voor de formele eisen van het indienen van beroep, namelijk dat: </text:p>
            <text:p text:style-name="common-al">- alle beroepsgronden in het beroepschrift moeten worden opgenomen;</text:p>
            <text:p text:style-name="common-al">- het beroep niet-ontvankelijk wordt verklaard, indien binnen de beroepstermijn geen gronden zijn ingediend; </text:p>
            <text:p text:style-name="common-al">- de beroepsgronden na afloop van de beroepstermijn niet meer kunnen worden aangevuld. Afdeling 2 van hoofdstuk 1 van de Chw is van toepassing. </text:p>
            <text:p text:style-name="common-al">
            <text:span text:style-name="nadrukvet">Contact</text:span>
          </text:p>
            <text:p text:style-name="common-al">Voor vragen kunt u contact opnemen met het Rijswijks Contact Centrum van de gemeente op werkdagen tussen 8:30 uur en 17:00 uur, via het telefoonnummer 14070 of mailen naar ruimtelijkeplannen@rij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58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godfriedbomansst-VA02</meta:user-defined>
    <dc:language>nl</dc:language>
    <meta:user-defined meta:name="OVERHEIDop.locatietype/OVERHEIDop.gebiedsmarkering">Gemeente</meta:user-defined>
    <meta:user-defined meta:name="DC.title">B E K E N D M A K I N G VAN R A A D S B E S L U I T E N</meta:user-defined>
    <meta:user-defined meta:name="DCTERMS.W3CDTF/DCTERMS.available">2025-06-05</meta:user-defined>
    <meta:user-defined meta:name="DCTERMS.W3CDTF/OVERHEIDop.jaargang">2025</meta:user-defined>
    <meta:user-defined meta:name="OVERHEIDop.publicationIssue">245840</meta:user-defined>
    <meta:user-defined meta:name="OVERHEIDop.GmbID/DC.identifier">gmb-2025-245840</meta:user-defined>
    <meta:user-defined meta:name="OVERHEIDop.versieInformatie"/>
  </office:meta>
</office:document-meta>
</file>