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winterweides, Harles ongenummerd te Vijlen, kadastraal bekend gemeente Vaals, sectie F nummer 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winterweides op de locatie Harles ongenummerd te Vijlen, kadastraal bekend gemeente Vaals, sectie F nummer 1066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220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2 juni 2025. De gemeente Vaals neemt daarover op 28 juli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8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0</meta:user-defined>
    <meta:user-defined meta:name="DCTERMS.abstract">Betreft: Aanvraag op locatie Harles ongenummerd te Vijlen, kadastraal bekend gemeente Vaals, sectie F nummer 1066</meta:user-defined>
    <dc:language>nl</dc:language>
    <meta:user-defined meta:name="OVERHEIDop.locatietype/OVERHEIDop.gebiedsmarkering">Vlak</meta:user-defined>
    <meta:user-defined meta:name="DC.title">Aanvraag vergunning voor het realiseren van winterweides, Harles ongenummerd te Vijlen, kadastraal bekend gemeente Vaals, sectie F nummer 106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38</meta:user-defined>
    <meta:user-defined meta:name="OVERHEIDop.GmbID/DC.identifier">gmb-2025-245838</meta:user-defined>
    <meta:user-defined meta:name="OVERHEIDop.versieInformatie"/>
  </office:meta>
</office:document-meta>
</file>