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ener 34 te Kropswolde, Verlenging beslistermijn omgevingsvergunning (reguliere procedure) 195215699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Omgevingswet, de beslistermijn met zes weken te verlengen:</text:p>
            <text:p text:style-name="common-al"/>
            <text:p text:style-name="common-al">- Schoener 34, 9606 PV te Kropswolde, voor het verbouwen van een woonhuis en een bijgebouw, ingediend op 7 april 2025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583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83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83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oener 34 te Kropswolde, Verlenging beslistermijn omgevingsvergunning (reguliere procedure) 19521569915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834</meta:user-defined>
    <meta:user-defined meta:name="OVERHEIDop.GmbID/DC.identifier">gmb-2025-245834</meta:user-defined>
    <meta:user-defined meta:name="OVERHEIDop.versieInformatie"/>
  </office:meta>
</office:document-meta>
</file>